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alibri" svg:font-family="Calibri"/>
    <style:font-face style:name="TimesNewRoman1" svg:font-family="TimesNewRoman"/>
    <style:font-face style:name="Calibri1" svg:font-family="Calibri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70c0"/>
    </style:style>
    <style:style style:name="gr2" style:family="graphic" style:parent-style-name="standard">
      <style:graphic-properties draw:stroke="none" draw:fill="solid" draw:fill-color="#ff0000"/>
    </style:style>
    <style:style style:name="gr3" style:family="graphic" style:parent-style-name="standard">
      <style:graphic-properties draw:stroke="none" draw:fill="solid" draw:fill-color="#548235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24cm" fo:min-width="0.22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04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d4d4d4"/>
    </style:style>
    <style:style style:name="gr9" style:family="graphic" style:parent-style-name="standard">
      <style:graphic-properties draw:stroke="solid" svg:stroke-width="0cm" svg:stroke-color="#000000" draw:stroke-linejoin="miter" svg:stroke-linecap="square" draw:fill="none"/>
    </style:style>
    <style:style style:name="gr10" style:family="graphic" style:parent-style-name="standard">
      <style:graphic-properties draw:stroke="none" draw:fill="solid" draw:fill-color="#000000"/>
    </style:style>
    <style:style style:name="gr11" style:family="graphic" style:parent-style-name="standard">
      <style:graphic-properties draw:stroke="solid" svg:stroke-width="0cm" svg:stroke-color="#d4d4d4" draw:stroke-linejoin="miter" svg:stroke-linecap="square" draw:fill="none"/>
    </style:style>
    <style:style style:name="P1" style:family="paragraph">
      <loext:graphic-properties draw:fill="solid" draw:fill-color="#0070c0"/>
    </style:style>
    <style:style style:name="P2" style:family="paragraph">
      <loext:graphic-properties draw:fill="solid" draw:fill-color="#ff0000"/>
    </style:style>
    <style:style style:name="P3" style:family="paragraph">
      <loext:graphic-properties draw:fill="solid" draw:fill-color="#548235"/>
    </style:style>
    <style:style style:name="P4" style:family="paragraph">
      <loext:graphic-properties draw:fill="solid" draw:fill-color="#ffffff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8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9" style:family="paragraph">
      <loext:graphic-properties draw:fill="solid" draw:fill-color="#d4d4d4"/>
    </style:style>
    <style:style style:name="P10" style:family="paragraph">
      <loext:graphic-properties draw:fill="none"/>
    </style:style>
    <style:style style:name="P11" style:family="paragraph">
      <loext:graphic-properties draw:fill="solid" draw:fill-color="#000000"/>
    </style:style>
    <style:style style:name="T1" style:family="text">
      <style:text-properties fo:color="#000000" style:font-name="TimesNewRoman1" fo:font-size="12pt" style:font-size-asian="12pt" style:font-name-complex="TimesNewRoman1" style:font-size-complex="12pt"/>
    </style:style>
    <style:style style:name="T2" style:family="text">
      <style:text-properties fo:color="#000000" style:font-name="Calibri" fo:font-size="6.40000009536743pt" fo:font-weight="bold" style:font-size-asian="6.40000009536743pt" style:font-name-complex="Calibri" style:font-size-complex="6.40000009536743pt" style:font-weight-complex="bold"/>
    </style:style>
    <style:style style:name="T3" style:family="text">
      <style:text-properties fo:color="#000000" style:font-name="Calibri" fo:font-size="6.40000009536743pt" style:font-size-asian="6.40000009536743pt" style:font-name-complex="Calibri" style:font-size-complex="6.40000009536743pt"/>
    </style:style>
    <style:style style:name="T4" style:family="text">
      <style:text-properties fo:color="#000000" style:font-name="Calibri" fo:font-size="5.80000019073486pt" fo:font-weight="bold" style:font-size-asian="5.80000019073486pt" style:font-name-complex="Calibri" style:font-size-complex="5.8000001907348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3.67cm" svg:height="0.297cm" svg:x="2.01cm" svg:y="2.01cm" svg:viewBox="0 0 13671 298" draw:points="0,0 13671,0 13671,298 0,298">
          <text:p/>
        </draw:polygon>
        <draw:polygon draw:style-name="gr2" draw:text-style-name="P2" draw:layer="layout" svg:width="2.253cm" svg:height="0.297cm" svg:x="15.67cm" svg:y="2.01cm" svg:viewBox="0 0 2254 298" draw:points="0,0 2254,0 2254,298 0,298">
          <text:p/>
        </draw:polygon>
        <draw:polygon draw:style-name="gr3" draw:text-style-name="P3" draw:layer="layout" svg:width="7.291cm" svg:height="0.297cm" svg:x="19.899cm" svg:y="2.01cm" svg:viewBox="0 0 7292 298" draw:points="0,0 7292,0 7292,298 0,298">
          <text:p/>
        </draw:polygon>
        <draw:polygon draw:style-name="gr4" draw:text-style-name="P4" draw:layer="layout" svg:width="13.67cm" svg:height="1.729cm" svg:x="2.01cm" svg:y="2.297cm" svg:viewBox="0 0 13671 1730" draw:points="0,0 13671,0 13671,1730 0,1730">
          <text:p/>
        </draw:polygon>
        <draw:polygon draw:style-name="gr4" draw:text-style-name="P4" draw:layer="layout" svg:width="9.277cm" svg:height="1.729cm" svg:x="17.913cm" svg:y="2.297cm" svg:viewBox="0 0 9278 1730" draw:points="0,0 9278,0 9278,1730 0,1730">
          <text:p/>
        </draw:polygon>
        <draw:polygon draw:style-name="gr4" draw:text-style-name="P4" draw:layer="layout" svg:width="4.751cm" svg:height="0.46cm" svg:x="22.439cm" svg:y="4.016cm" svg:viewBox="0 0 4752 461" draw:points="0,0 4752,0 4752,461 0,461">
          <text:p/>
        </draw:polygon>
        <draw:frame draw:style-name="gr5" draw:text-style-name="P6" draw:layer="layout" svg:width="0.422cm" svg:height="0.471cm" svg:x="27.195cm" svg:y="11.629cm">
          <draw:text-box>
            <text:p text:style-name="P5"><text:span text:style-name="T1"><text:s/></text:span></text:p>
          </draw:text-box>
        </draw:frame>
        <draw:frame draw:style-name="gr6" draw:text-style-name="P7" draw:layer="layout" svg:width="2.114cm" svg:height="0.225cm" svg:x="2.072cm" svg:y="3.786cm">
          <draw:text-box>
            <text:p text:style-name="P5"><text:span text:style-name="T2">DESCRIZIONE ATTIVITà</text:span></text:p>
          </draw:text-box>
        </draw:frame>
        <draw:frame draw:style-name="gr6" draw:text-style-name="P7" draw:layer="layout" svg:width="0.404cm" svg:height="0.225cm" svg:x="4.816cm" svg:y="3.786cm">
          <draw:text-box>
            <text:p text:style-name="P5"><text:span text:style-name="T2">FASI</text:span></text:p>
          </draw:text-box>
        </draw:frame>
        <draw:frame draw:style-name="gr6" draw:text-style-name="P7" draw:layer="layout" svg:width="0.988cm" svg:height="0.225cm" svg:x="6.444cm" svg:y="3.786cm">
          <draw:text-box>
            <text:p text:style-name="P5"><text:span text:style-name="T2">Normativa</text:span></text:p>
          </draw:text-box>
        </draw:frame>
        <draw:frame draw:style-name="gr6" draw:text-style-name="P7" draw:layer="layout" svg:width="0.743cm" svg:height="0.225cm" svg:x="8.39cm" svg:y="3.786cm">
          <draw:text-box>
            <text:p text:style-name="P5"><text:span text:style-name="T2">UFFICIO</text:span></text:p>
          </draw:text-box>
        </draw:frame>
        <draw:frame draw:style-name="gr6" draw:text-style-name="P7" draw:layer="layout" svg:width="0.734cm" svg:height="0.225cm" svg:x="9.803cm" svg:y="2.896cm">
          <draw:text-box>
            <text:p text:style-name="P5"><text:span text:style-name="T2">Attività </text:span></text:p>
          </draw:text-box>
        </draw:frame>
        <draw:frame draw:style-name="gr6" draw:text-style-name="P7" draw:layer="layout" svg:width="0.844cm" svg:height="0.225cm" svg:x="9.721cm" svg:y="3.192cm">
          <draw:text-box>
            <text:p text:style-name="P5"><text:span text:style-name="T2">vincolata</text:span></text:p>
          </draw:text-box>
        </draw:frame>
        <draw:frame draw:style-name="gr6" draw:text-style-name="P7" draw:layer="layout" svg:width="0.299cm" svg:height="0.225cm" svg:x="10.028cm" svg:y="3.489cm">
          <draw:text-box>
            <text:p text:style-name="P5"><text:span text:style-name="T2"><text:s/></text:span><text:span text:style-name="T2">vs </text:span></text:p>
          </draw:text-box>
        </draw:frame>
        <draw:frame draw:style-name="gr6" draw:text-style-name="P7" draw:layer="layout" svg:width="1.213cm" svg:height="0.225cm" svg:x="9.537cm" svg:y="3.786cm">
          <draw:text-box>
            <text:p text:style-name="P5"><text:span text:style-name="T2">discrezionale</text:span></text:p>
          </draw:text-box>
        </draw:frame>
        <draw:frame draw:style-name="gr6" draw:text-style-name="P7" draw:layer="layout" svg:width="0.345cm" svg:height="0.225cm" svg:x="11.114cm" svg:y="3.489cm">
          <draw:text-box>
            <text:p text:style-name="P5"><text:span text:style-name="T2">Sub</text:span></text:p>
          </draw:text-box>
        </draw:frame>
        <draw:frame draw:style-name="gr6" draw:text-style-name="P7" draw:layer="layout" svg:width="0.379cm" svg:height="0.225cm" svg:x="11.093cm" svg:y="3.786cm">
          <draw:text-box>
            <text:p text:style-name="P5"><text:span text:style-name="T2"><text:s/></text:span><text:span text:style-name="T2">fasi</text:span></text:p>
          </draw:text-box>
        </draw:frame>
        <draw:frame draw:style-name="gr6" draw:text-style-name="P7" draw:layer="layout" svg:width="0.684cm" svg:height="0.225cm" svg:x="11.923cm" svg:y="3.786cm">
          <draw:text-box>
            <text:p text:style-name="P5"><text:span text:style-name="T2">Attività</text:span></text:p>
          </draw:text-box>
        </draw:frame>
        <draw:frame draw:style-name="gr6" draw:text-style-name="P7" draw:layer="layout" svg:width="0.485cm" svg:height="0.225cm" svg:x="13.295cm" svg:y="3.786cm">
          <draw:text-box>
            <text:p text:style-name="P5"><text:span text:style-name="T2">Uffici</text:span></text:p>
          </draw:text-box>
        </draw:frame>
        <draw:frame draw:style-name="gr6" draw:text-style-name="P7" draw:layer="layout" svg:width="0.734cm" svg:height="0.225cm" svg:x="14.585cm" svg:y="2.896cm">
          <draw:text-box>
            <text:p text:style-name="P5"><text:span text:style-name="T2">Attività </text:span></text:p>
          </draw:text-box>
        </draw:frame>
        <draw:frame draw:style-name="gr6" draw:text-style-name="P7" draw:layer="layout" svg:width="0.844cm" svg:height="0.225cm" svg:x="14.503cm" svg:y="3.192cm">
          <draw:text-box>
            <text:p text:style-name="P5"><text:span text:style-name="T2">vincolata</text:span></text:p>
          </draw:text-box>
        </draw:frame>
        <draw:frame draw:style-name="gr6" draw:text-style-name="P7" draw:layer="layout" svg:width="0.299cm" svg:height="0.225cm" svg:x="14.81cm" svg:y="3.489cm">
          <draw:text-box>
            <text:p text:style-name="P5"><text:span text:style-name="T2"><text:s/></text:span><text:span text:style-name="T2">vs </text:span></text:p>
          </draw:text-box>
        </draw:frame>
        <draw:frame draw:style-name="gr6" draw:text-style-name="P7" draw:layer="layout" svg:width="1.213cm" svg:height="0.225cm" svg:x="14.319cm" svg:y="3.786cm">
          <draw:text-box>
            <text:p text:style-name="P5"><text:span text:style-name="T2">discrezionale</text:span></text:p>
          </draw:text-box>
        </draw:frame>
        <draw:frame draw:style-name="gr6" draw:text-style-name="P7" draw:layer="layout" svg:width="1.458cm" svg:height="0.225cm" svg:x="16.09cm" svg:y="2.896cm">
          <draw:text-box>
            <text:p text:style-name="P5"><text:span text:style-name="T2">Descrizione del </text:span></text:p>
          </draw:text-box>
        </draw:frame>
        <draw:frame draw:style-name="gr6" draw:text-style-name="P7" draw:layer="layout" svg:width="1.721cm" svg:height="0.225cm" svg:x="15.937cm" svg:y="3.192cm">
          <draw:text-box>
            <text:p text:style-name="P5"><text:span text:style-name="T2">comportamento a </text:span></text:p>
          </draw:text-box>
        </draw:frame>
        <draw:frame draw:style-name="gr6" draw:text-style-name="P7" draw:layer="layout" svg:width="1.649cm" svg:height="0.225cm" svg:x="15.957cm" svg:y="3.489cm">
          <draw:text-box>
            <text:p text:style-name="P5"><text:span text:style-name="T2">rischio corruzione</text:span></text:p>
          </draw:text-box>
        </draw:frame>
        <draw:frame draw:style-name="gr6" draw:text-style-name="P7" draw:layer="layout" svg:width="1.882cm" svg:height="0.225cm" svg:x="15.845cm" svg:y="3.786cm">
          <draw:text-box>
            <text:p text:style-name="P5"><text:span text:style-name="T2">(EVENTO a RISCHIO)</text:span></text:p>
          </draw:text-box>
        </draw:frame>
        <draw:frame draw:style-name="gr6" draw:text-style-name="P7" draw:layer="layout" svg:width="1.814cm" svg:height="0.225cm" svg:x="17.995cm" svg:y="3.489cm">
          <draw:text-box>
            <text:p text:style-name="P5"><text:span text:style-name="T2">Categoria di evento</text:span></text:p>
          </draw:text-box>
        </draw:frame>
        <draw:frame draw:style-name="gr6" draw:text-style-name="P7" draw:layer="layout" svg:width="0.921cm" svg:height="0.225cm" svg:x="18.446cm" svg:y="3.786cm">
          <draw:text-box>
            <text:p text:style-name="P5"><text:span text:style-name="T2"><text:s text:c="2"/></text:span><text:span text:style-name="T2">rischioso</text:span></text:p>
          </draw:text-box>
        </draw:frame>
        <draw:frame draw:style-name="gr6" draw:text-style-name="P7" draw:layer="layout" svg:width="1.098cm" svg:height="0.225cm" svg:x="19.982cm" svg:y="3.489cm">
          <draw:text-box>
            <text:p text:style-name="P5"><text:span text:style-name="T2">Valutazione</text:span></text:p>
          </draw:text-box>
        </draw:frame>
        <draw:frame draw:style-name="gr6" draw:text-style-name="P7" draw:layer="layout" svg:width="1.001cm" svg:height="0.225cm" svg:x="20.043cm" svg:y="3.786cm">
          <draw:text-box>
            <text:p text:style-name="P5"><text:span text:style-name="T2"><text:s/></text:span><text:span text:style-name="T2">del rischio</text:span></text:p>
          </draw:text-box>
        </draw:frame>
        <draw:frame draw:style-name="gr6" draw:text-style-name="P7" draw:layer="layout" svg:width="1.069cm" svg:height="0.225cm" svg:x="22.982cm" svg:y="4.154cm">
          <draw:text-box>
            <text:p text:style-name="P5"><text:span text:style-name="T2">Descrizione</text:span></text:p>
          </draw:text-box>
        </draw:frame>
        <draw:frame draw:style-name="gr6" draw:text-style-name="P7" draw:layer="layout" svg:width="0.684cm" svg:height="0.225cm" svg:x="25.542cm" svg:y="4.154cm">
          <draw:text-box>
            <text:p text:style-name="P5"><text:span text:style-name="T2">Finalità</text:span></text:p>
          </draw:text-box>
        </draw:frame>
        <draw:frame draw:style-name="gr6" draw:text-style-name="P7" draw:layer="layout" svg:width="0.224cm" svg:height="0.225cm" svg:x="11.237cm" svg:y="7.808cm">
          <draw:text-box>
            <text:p text:style-name="P5"><text:span text:style-name="T2">1</text:span></text:p>
          </draw:text-box>
        </draw:frame>
        <draw:frame draw:style-name="gr6" draw:text-style-name="P7" draw:layer="layout" svg:width="0.963cm" svg:height="0.225cm" svg:x="11.697cm" svg:y="7.511cm">
          <draw:text-box>
            <text:p text:style-name="P5"><text:span text:style-name="T3">Istruttoria </text:span></text:p>
          </draw:text-box>
        </draw:frame>
        <draw:frame draw:style-name="gr6" draw:text-style-name="P7" draw:layer="layout" svg:width="1.098cm" svg:height="0.225cm" svg:x="11.697cm" svg:y="7.808cm">
          <draw:text-box>
            <text:p text:style-name="P5"><text:span text:style-name="T3">preliminare </text:span></text:p>
          </draw:text-box>
        </draw:frame>
        <draw:frame draw:style-name="gr6" draw:text-style-name="P7" draw:layer="layout" svg:width="0.976cm" svg:height="0.225cm" svg:x="13.039cm" svg:y="7.808cm">
          <draw:text-box>
            <text:p text:style-name="P5"><text:span text:style-name="T3">Segreteria </text:span></text:p>
          </draw:text-box>
        </draw:frame>
        <draw:frame draw:style-name="gr6" draw:text-style-name="P7" draw:layer="layout" svg:width="1.132cm" svg:height="0.225cm" svg:x="21.231cm" svg:y="6.17cm">
          <draw:text-box>
            <text:p text:style-name="P5"><text:span text:style-name="T2">Trasparenza</text:span></text:p>
          </draw:text-box>
        </draw:frame>
        <draw:frame draw:style-name="gr6" draw:text-style-name="P7" draw:layer="layout" svg:width="2.127cm" svg:height="0.225cm" svg:x="22.583cm" svg:y="4.533cm">
          <draw:text-box>
            <text:p text:style-name="P5"><text:span text:style-name="T3">Pubblicazione <text:s text:c="5"/>sul <text:s text:c="5"/></text:span></text:p>
          </draw:text-box>
        </draw:frame>
        <draw:frame draw:style-name="gr6" draw:text-style-name="P7" draw:layer="layout" svg:width="1.031cm" svg:height="0.225cm" svg:x="22.992cm" svg:y="4.83cm">
          <draw:text-box>
            <text:p text:style-name="P5"><text:span text:style-name="T3">sito <text:s text:c="5"/>web</text:span></text:p>
          </draw:text-box>
        </draw:frame>
        <draw:frame draw:style-name="gr6" draw:text-style-name="P7" draw:layer="layout" svg:width="2.089cm" svg:height="0.225cm" svg:x="22.48cm" svg:y="5.127cm">
          <draw:text-box>
            <text:p text:style-name="P5"><text:span text:style-name="T3">istituzionale di tutte le </text:span></text:p>
          </draw:text-box>
        </draw:frame>
        <draw:frame draw:style-name="gr6" draw:text-style-name="P7" draw:layer="layout" svg:width="1.987cm" svg:height="0.225cm" svg:x="22.521cm" svg:y="5.423cm">
          <draw:text-box>
            <text:p text:style-name="P5"><text:span text:style-name="T3">informazioni imposte </text:span></text:p>
          </draw:text-box>
        </draw:frame>
        <draw:frame draw:style-name="gr6" draw:text-style-name="P7" draw:layer="layout" svg:width="1.606cm" svg:height="0.225cm" svg:x="22.716cm" svg:y="5.72cm">
          <draw:text-box>
            <text:p text:style-name="P5"><text:span text:style-name="T3">dalle norme sulla </text:span></text:p>
          </draw:text-box>
        </draw:frame>
        <draw:frame draw:style-name="gr6" draw:text-style-name="P7" draw:layer="layout" svg:width="1.894cm" svg:height="0.225cm" svg:x="22.562cm" svg:y="6.017cm">
          <draw:text-box>
            <text:p text:style-name="P5"><text:span text:style-name="T3">trasparenza e riferiti </text:span></text:p>
          </draw:text-box>
        </draw:frame>
        <draw:frame draw:style-name="gr6" draw:text-style-name="P7" draw:layer="layout" svg:width="0.37cm" svg:height="0.225cm" svg:x="23.351cm" svg:y="6.314cm">
          <draw:text-box>
            <text:p text:style-name="P5"><text:span text:style-name="T3">alle </text:span></text:p>
          </draw:text-box>
        </draw:frame>
        <draw:frame draw:style-name="gr6" draw:text-style-name="P7" draw:layer="layout" svg:width="1.001cm" svg:height="0.225cm" svg:x="23.002cm" svg:y="6.61cm">
          <draw:text-box>
            <text:p text:style-name="P5"><text:span text:style-name="T3">attività e ai</text:span></text:p>
          </draw:text-box>
        </draw:frame>
        <draw:frame draw:style-name="gr6" draw:text-style-name="P7" draw:layer="layout" svg:width="1.272cm" svg:height="0.225cm" svg:x="22.89cm" svg:y="6.907cm">
          <draw:text-box>
            <text:p text:style-name="P5"><text:span text:style-name="T3">procedimenti </text:span></text:p>
          </draw:text-box>
        </draw:frame>
        <draw:frame draw:style-name="gr6" draw:text-style-name="P7" draw:layer="layout" svg:width="1.602cm" svg:height="0.225cm" svg:x="22.716cm" svg:y="7.204cm">
          <draw:text-box>
            <text:p text:style-name="P5"><text:span text:style-name="T3">dell'Ordine ai fini </text:span></text:p>
          </draw:text-box>
        </draw:frame>
        <draw:frame draw:style-name="gr6" draw:text-style-name="P7" draw:layer="layout" svg:width="1.23cm" svg:height="0.225cm" svg:x="22.89cm" svg:y="7.501cm">
          <draw:text-box>
            <text:p text:style-name="P5"><text:span text:style-name="T3">dell'iscrizione</text:span></text:p>
          </draw:text-box>
        </draw:frame>
        <draw:frame draw:style-name="gr6" draw:text-style-name="P7" draw:layer="layout" svg:width="1.954cm" svg:height="0.225cm" svg:x="24.887cm" svg:y="5.127cm">
          <draw:text-box>
            <text:p text:style-name="P5"><text:span text:style-name="T3">Migliorare l’efficienza</text:span></text:p>
          </draw:text-box>
        </draw:frame>
        <draw:frame draw:style-name="gr6" draw:text-style-name="P7" draw:layer="layout" svg:width="2.14cm" svg:height="0.225cm" svg:x="24.825cm" svg:y="5.423cm">
          <draw:text-box>
            <text:p text:style-name="P5"><text:span text:style-name="T3"><text:s/></text:span><text:span text:style-name="T3">e l’efficacia dell’azione </text:span></text:p>
          </draw:text-box>
        </draw:frame>
        <draw:frame draw:style-name="gr6" draw:text-style-name="P7" draw:layer="layout" svg:width="2.394cm" svg:height="0.225cm" svg:x="24.682cm" svg:y="5.72cm">
          <draw:text-box>
            <text:p text:style-name="P5"><text:span text:style-name="T3">amministrativa attraverso </text:span></text:p>
          </draw:text-box>
        </draw:frame>
        <draw:frame draw:style-name="gr6" draw:text-style-name="P7" draw:layer="layout" svg:width="2.36cm" svg:height="0.225cm" svg:x="24.702cm" svg:y="6.017cm">
          <draw:text-box>
            <text:p text:style-name="P5"><text:span text:style-name="T3">la piena conoscenza delle </text:span></text:p>
          </draw:text-box>
        </draw:frame>
        <draw:frame draw:style-name="gr6" draw:text-style-name="P7" draw:layer="layout" svg:width="0.684cm" svg:height="0.225cm" svg:x="25.573cm" svg:y="6.314cm">
          <draw:text-box>
            <text:p text:style-name="P5"><text:span text:style-name="T3">attività </text:span></text:p>
          </draw:text-box>
        </draw:frame>
        <draw:frame draw:style-name="gr6" draw:text-style-name="P7" draw:layer="layout" svg:width="2.114cm" svg:height="0.225cm" svg:x="24.835cm" svg:y="6.61cm">
          <draw:text-box>
            <text:p text:style-name="P5"><text:span text:style-name="T3">dell’amministrazione e </text:span></text:p>
          </draw:text-box>
        </draw:frame>
        <draw:frame draw:style-name="gr6" draw:text-style-name="P7" draw:layer="layout" svg:width="2.33cm" svg:height="0.225cm" svg:x="24.723cm" svg:y="6.907cm">
          <draw:text-box>
            <text:p text:style-name="P5"><text:span text:style-name="T3">delle responsabilità per il </text:span></text:p>
          </draw:text-box>
        </draw:frame>
        <draw:frame draw:style-name="gr6" draw:text-style-name="P7" draw:layer="layout" svg:width="2.373cm" svg:height="0.225cm" svg:x="24.702cm" svg:y="7.204cm">
          <draw:text-box>
            <text:p text:style-name="P5"><text:span text:style-name="T3">loro corretto svolgimento </text:span></text:p>
          </draw:text-box>
        </draw:frame>
        <draw:frame draw:style-name="gr6" draw:text-style-name="P7" draw:layer="layout" svg:width="0.224cm" svg:height="0.225cm" svg:x="11.237cm" svg:y="8.391cm">
          <draw:text-box>
            <text:p text:style-name="P5"><text:span text:style-name="T2">2</text:span></text:p>
          </draw:text-box>
        </draw:frame>
        <draw:frame draw:style-name="gr6" draw:text-style-name="P7" draw:layer="layout" svg:width="0.658cm" svg:height="0.225cm" svg:x="11.697cm" svg:y="8.094cm">
          <draw:text-box>
            <text:p text:style-name="P5"><text:span text:style-name="T3">Potere </text:span></text:p>
          </draw:text-box>
        </draw:frame>
        <draw:frame draw:style-name="gr6" draw:text-style-name="P7" draw:layer="layout" svg:width="1.018cm" svg:height="0.225cm" svg:x="11.697cm" svg:y="8.391cm">
          <draw:text-box>
            <text:p text:style-name="P5"><text:span text:style-name="T3">decisionale</text:span></text:p>
          </draw:text-box>
        </draw:frame>
        <draw:frame draw:style-name="gr6" draw:text-style-name="P7" draw:layer="layout" svg:width="0.823cm" svg:height="0.225cm" svg:x="13.121cm" svg:y="8.391cm">
          <draw:text-box>
            <text:p text:style-name="P5"><text:span text:style-name="T3">Consiglio</text:span></text:p>
          </draw:text-box>
        </draw:frame>
        <draw:frame draw:style-name="gr6" draw:text-style-name="P7" draw:layer="layout" svg:width="1.082cm" svg:height="0.225cm" svg:x="21.303cm" svg:y="9.926cm">
          <draw:text-box>
            <text:p text:style-name="P5"><text:span text:style-name="T2">Collegialità </text:span></text:p>
          </draw:text-box>
        </draw:frame>
        <draw:frame draw:style-name="gr6" draw:text-style-name="P7" draw:layer="layout" svg:width="1.098cm" svg:height="0.225cm" svg:x="21.282cm" svg:y="10.223cm">
          <draw:text-box>
            <text:p text:style-name="P5"><text:span text:style-name="T2">dell'organo </text:span></text:p>
          </draw:text-box>
        </draw:frame>
        <draw:frame draw:style-name="gr6" draw:text-style-name="P7" draw:layer="layout" svg:width="1.043cm" svg:height="0.225cm" svg:x="21.292cm" svg:y="10.52cm">
          <draw:text-box>
            <text:p text:style-name="P5"><text:span text:style-name="T2">decisionale</text:span></text:p>
          </draw:text-box>
        </draw:frame>
        <draw:frame draw:style-name="gr6" draw:text-style-name="P7" draw:layer="layout" svg:width="1.92cm" svg:height="0.225cm" svg:x="22.552cm" svg:y="8.688cm">
          <draw:text-box>
            <text:p text:style-name="P5"><text:span text:style-name="T3">Assicura l’alternanza </text:span></text:p>
          </draw:text-box>
        </draw:frame>
        <draw:frame draw:style-name="gr6" draw:text-style-name="P7" draw:layer="layout" svg:width="0.26cm" svg:height="0.225cm" svg:x="23.381cm" svg:y="8.985cm">
          <draw:text-box>
            <text:p text:style-name="P5"><text:span text:style-name="T3">tra</text:span></text:p>
          </draw:text-box>
        </draw:frame>
        <draw:frame draw:style-name="gr6" draw:text-style-name="P7" draw:layer="layout" svg:width="1.615cm" svg:height="0.225cm" svg:x="22.685cm" svg:y="9.281cm">
          <draw:text-box>
            <text:p text:style-name="P5"><text:span text:style-name="T3"><text:s/></text:span><text:span text:style-name="T3">più professionisti</text:span></text:p>
          </draw:text-box>
        </draw:frame>
        <draw:frame draw:style-name="gr6" draw:text-style-name="P7" draw:layer="layout" svg:width="1.937cm" svg:height="0.225cm" svg:x="22.521cm" svg:y="9.578cm">
          <draw:text-box>
            <text:p text:style-name="P5"><text:span text:style-name="T3"><text:s/></text:span><text:span text:style-name="T3">nell’assunzione delle</text:span></text:p>
          </draw:text-box>
        </draw:frame>
        <draw:frame draw:style-name="gr6" draw:text-style-name="P7" draw:layer="layout" svg:width="1.552cm" svg:height="0.225cm" svg:x="22.746cm" svg:y="9.875cm">
          <draw:text-box>
            <text:p text:style-name="P5"><text:span text:style-name="T3"><text:s/></text:span><text:span text:style-name="T3">decisioni e nella </text:span></text:p>
          </draw:text-box>
        </draw:frame>
        <draw:frame draw:style-name="gr6" draw:text-style-name="P7" draw:layer="layout" svg:width="0.781cm" svg:height="0.225cm" svg:x="23.125cm" svg:y="10.172cm">
          <draw:text-box>
            <text:p text:style-name="P5"><text:span text:style-name="T3">gestione</text:span></text:p>
          </draw:text-box>
        </draw:frame>
        <draw:frame draw:style-name="gr6" draw:text-style-name="P7" draw:layer="layout" svg:width="1.704cm" svg:height="0.225cm" svg:x="22.644cm" svg:y="10.468cm">
          <draw:text-box>
            <text:p text:style-name="P5"><text:span text:style-name="T3"><text:s/></text:span><text:span text:style-name="T3">delle procedure in</text:span></text:p>
          </draw:text-box>
        </draw:frame>
        <draw:frame draw:style-name="gr6" draw:text-style-name="P7" draw:layer="layout" svg:width="1.636cm" svg:height="0.225cm" svg:x="22.675cm" svg:y="10.765cm">
          <draw:text-box>
            <text:p text:style-name="P5"><text:span text:style-name="T3"><text:s/></text:span><text:span text:style-name="T3">determinate aree</text:span></text:p>
          </draw:text-box>
        </draw:frame>
        <draw:frame draw:style-name="gr6" draw:text-style-name="P7" draw:layer="layout" svg:width="1.327cm" svg:height="0.225cm" svg:x="22.859cm" svg:y="11.062cm">
          <draw:text-box>
            <text:p text:style-name="P5"><text:span text:style-name="T3"><text:s/></text:span><text:span text:style-name="T3">considerate a </text:span></text:p>
          </draw:text-box>
        </draw:frame>
        <draw:frame draw:style-name="gr6" draw:text-style-name="P7" draw:layer="layout" svg:width="0.794cm" svg:height="0.225cm" svg:x="23.136cm" svg:y="11.359cm">
          <draw:text-box>
            <text:p text:style-name="P5"><text:span text:style-name="T3">maggior </text:span></text:p>
          </draw:text-box>
        </draw:frame>
        <draw:frame draw:style-name="gr6" draw:text-style-name="P7" draw:layer="layout" svg:width="1.649cm" svg:height="0.225cm" svg:x="22.695cm" svg:y="11.656cm">
          <draw:text-box>
            <text:p text:style-name="P5"><text:span text:style-name="T3">rischio corruttivo. </text:span></text:p>
          </draw:text-box>
        </draw:frame>
        <draw:frame draw:style-name="gr6" draw:text-style-name="P7" draw:layer="layout" svg:width="1.839cm" svg:height="0.225cm" svg:x="24.979cm" svg:y="9.036cm">
          <draw:text-box>
            <text:p text:style-name="P5"><text:span text:style-name="T3">Riduce il rischio che </text:span></text:p>
          </draw:text-box>
        </draw:frame>
        <draw:frame draw:style-name="gr6" draw:text-style-name="P7" draw:layer="layout" svg:width="2.233cm" svg:height="0.225cm" svg:x="24.733cm" svg:y="9.333cm">
          <draw:text-box>
            <text:p text:style-name="P5"><text:span text:style-name="T3">possano crearsi relazioni</text:span></text:p>
          </draw:text-box>
        </draw:frame>
        <draw:frame draw:style-name="gr6" draw:text-style-name="P7" draw:layer="layout" svg:width="1.234cm" svg:height="0.225cm" svg:x="25.255cm" svg:y="9.629cm">
          <draw:text-box>
            <text:p text:style-name="P5"><text:span text:style-name="T3">particolari tra</text:span></text:p>
          </draw:text-box>
        </draw:frame>
        <draw:frame draw:style-name="gr6" draw:text-style-name="P7" draw:layer="layout" svg:width="2.445cm" svg:height="0.225cm" svg:x="24.641cm" svg:y="9.926cm">
          <draw:text-box>
            <text:p text:style-name="P5"><text:span text:style-name="T3"><text:s/></text:span><text:span text:style-name="T3">amministrazioni ed utenti,</text:span></text:p>
          </draw:text-box>
        </draw:frame>
        <draw:frame draw:style-name="gr6" draw:text-style-name="P7" draw:layer="layout" svg:width="1.806cm" svg:height="0.225cm" svg:x="24.999cm" svg:y="10.223cm">
          <draw:text-box>
            <text:p text:style-name="P5"><text:span text:style-name="T3"><text:s/></text:span><text:span text:style-name="T3">con il conseguente </text:span></text:p>
          </draw:text-box>
        </draw:frame>
        <draw:frame draw:style-name="gr6" draw:text-style-name="P7" draw:layer="layout" svg:width="2.22cm" svg:height="0.225cm" svg:x="24.753cm" svg:y="10.52cm">
          <draw:text-box>
            <text:p text:style-name="P5"><text:span text:style-name="T3">consolidarsi di situazioni</text:span></text:p>
          </draw:text-box>
        </draw:frame>
        <draw:frame draw:style-name="gr6" draw:text-style-name="P7" draw:layer="layout" svg:width="2.432cm" svg:height="0.225cm" svg:x="24.651cm" svg:y="10.816cm">
          <draw:text-box>
            <text:p text:style-name="P5"><text:span text:style-name="T3"><text:s/></text:span><text:span text:style-name="T3">di privilegio e l’aspettativa</text:span></text:p>
          </draw:text-box>
        </draw:frame>
        <draw:frame draw:style-name="gr6" draw:text-style-name="P7" draw:layer="layout" svg:width="1.615cm" svg:height="0.225cm" svg:x="25.091cm" svg:y="11.113cm">
          <draw:text-box>
            <text:p text:style-name="P5"><text:span text:style-name="T3"><text:s/></text:span><text:span text:style-name="T3">a risposte illegali </text:span></text:p>
          </draw:text-box>
        </draw:frame>
        <draw:frame draw:style-name="gr6" draw:text-style-name="P7" draw:layer="layout" svg:width="2.208cm" svg:height="0.225cm" svg:x="24.784cm" svg:y="11.41cm">
          <draw:text-box>
            <text:p text:style-name="P5"><text:span text:style-name="T3">improntate a collusione </text:span></text:p>
          </draw:text-box>
        </draw:frame>
        <draw:frame draw:style-name="gr6" draw:text-style-name="P7" draw:layer="layout" svg:width="3.19cm" svg:height="0.225cm" svg:x="7.223cm" svg:y="2.057cm">
          <draw:text-box>
            <text:p text:style-name="P5"><text:span text:style-name="T2">Mappatura ATTIVITA'-FASI-AZIONI</text:span></text:p>
          </draw:text-box>
        </draw:frame>
        <draw:frame draw:style-name="gr6" draw:text-style-name="P7" draw:layer="layout" svg:width="1.458cm" svg:height="0.225cm" svg:x="23.453cm" svg:y="3.786cm">
          <draw:text-box>
            <text:p text:style-name="P5"><text:span text:style-name="T2">Misure generali</text:span></text:p>
          </draw:text-box>
        </draw:frame>
        <draw:frame draw:style-name="gr6" draw:text-style-name="P7" draw:layer="layout" svg:width="0.527cm" svg:height="0.225cm" svg:x="20.268cm" svg:y="8.135cm">
          <draw:text-box>
            <text:p text:style-name="P5"><text:span text:style-name="T3">Basso</text:span></text:p>
          </draw:text-box>
        </draw:frame>
        <draw:frame draw:style-name="gr6" draw:text-style-name="P7" draw:layer="layout" svg:width="1.289cm" svg:height="0.225cm" svg:x="4.345cm" svg:y="7.992cm">
          <draw:text-box>
            <text:p text:style-name="P5"><text:span text:style-name="T3">Presentazione</text:span></text:p>
          </draw:text-box>
        </draw:frame>
        <draw:frame draw:style-name="gr6" draw:text-style-name="P7" draw:layer="layout" svg:width="0.688cm" svg:height="0.225cm" svg:x="4.683cm" svg:y="8.289cm">
          <draw:text-box>
            <text:p text:style-name="P5"><text:span text:style-name="T3">istanza </text:span></text:p>
          </draw:text-box>
        </draw:frame>
        <draw:frame draw:style-name="gr6" draw:text-style-name="P7" draw:layer="layout" svg:width="1.145cm" svg:height="0.225cm" svg:x="6.362cm" svg:y="5.321cm">
          <draw:text-box>
            <text:p text:style-name="P5"><text:span text:style-name="T3">L. 247/2012;</text:span></text:p>
          </draw:text-box>
        </draw:frame>
        <draw:frame draw:style-name="gr6" draw:text-style-name="P7" draw:layer="layout" svg:width="1.543cm" svg:height="0.225cm" svg:x="6.168cm" svg:y="5.915cm">
          <draw:text-box>
            <text:p text:style-name="P5"><text:span text:style-name="T3">Regolamento <text:s/>n. </text:span></text:p>
          </draw:text-box>
        </draw:frame>
        <draw:frame draw:style-name="gr6" draw:text-style-name="P7" draw:layer="layout" svg:width="0.823cm" svg:height="0.225cm" svg:x="6.547cm" svg:y="6.211cm">
          <draw:text-box>
            <text:p text:style-name="P5"><text:span text:style-name="T3">47/2016 </text:span></text:p>
          </draw:text-box>
        </draw:frame>
        <draw:frame draw:style-name="gr6" draw:text-style-name="P7" draw:layer="layout" svg:width="1.674cm" svg:height="0.225cm" svg:x="6.106cm" svg:y="6.508cm">
          <draw:text-box>
            <text:p text:style-name="P5"><text:span text:style-name="T3">sull'accertamento </text:span></text:p>
          </draw:text-box>
        </draw:frame>
        <draw:frame draw:style-name="gr6" draw:text-style-name="P7" draw:layer="layout" svg:width="1.708cm" svg:height="0.225cm" svg:x="6.086cm" svg:y="6.805cm">
          <draw:text-box>
            <text:p text:style-name="P5"><text:span text:style-name="T3">dell'esercizio della </text:span></text:p>
          </draw:text-box>
        </draw:frame>
        <draw:frame draw:style-name="gr6" draw:text-style-name="P7" draw:layer="layout" svg:width="1.869cm" svg:height="0.225cm" svg:x="5.963cm" svg:y="7.102cm">
          <draw:text-box>
            <text:p text:style-name="P5"><text:span text:style-name="T3">professione forense;</text:span></text:p>
          </draw:text-box>
        </draw:frame>
        <draw:frame draw:style-name="gr6" draw:text-style-name="P7" draw:layer="layout" svg:width="2.089cm" svg:height="0.225cm" svg:x="5.902cm" svg:y="7.695cm">
          <draw:text-box>
            <text:p text:style-name="P5"><text:span text:style-name="T3">Regolamento 70/2016 </text:span></text:p>
          </draw:text-box>
        </draw:frame>
        <draw:frame draw:style-name="gr6" draw:text-style-name="P7" draw:layer="layout" svg:width="1.852cm" svg:height="0.225cm" svg:x="6.004cm" svg:y="7.992cm">
          <draw:text-box>
            <text:p text:style-name="P5"><text:span text:style-name="T3">sulla disciplina della </text:span></text:p>
          </draw:text-box>
        </draw:frame>
        <draw:frame draw:style-name="gr6" draw:text-style-name="P7" draw:layer="layout" svg:width="1.429cm" svg:height="0.225cm" svg:x="6.199cm" svg:y="8.289cm">
          <draw:text-box>
            <text:p text:style-name="P5"><text:span text:style-name="T3">pratica forense;</text:span></text:p>
          </draw:text-box>
        </draw:frame>
        <draw:frame draw:style-name="gr6" draw:text-style-name="P7" draw:layer="layout" svg:width="2.089cm" svg:height="0.225cm" svg:x="5.902cm" svg:y="8.882cm">
          <draw:text-box>
            <text:p text:style-name="P5"><text:span text:style-name="T3">Regolamento 17/2018 </text:span></text:p>
          </draw:text-box>
        </draw:frame>
        <draw:frame draw:style-name="gr6" draw:text-style-name="P7" draw:layer="layout" svg:width="2.178cm" svg:height="0.225cm" svg:x="5.84cm" svg:y="9.179cm">
          <draw:text-box>
            <text:p text:style-name="P5"><text:span text:style-name="T3">recante la disciplina dei </text:span></text:p>
          </draw:text-box>
        </draw:frame>
        <draw:frame draw:style-name="gr6" draw:text-style-name="P7" draw:layer="layout" svg:width="2.14cm" svg:height="0.225cm" svg:x="5.85cm" svg:y="9.476cm">
          <draw:text-box>
            <text:p text:style-name="P5"><text:span text:style-name="T3">corsi di formazione per </text:span></text:p>
          </draw:text-box>
        </draw:frame>
        <draw:frame draw:style-name="gr6" draw:text-style-name="P7" draw:layer="layout" svg:width="1.217cm" svg:height="0.225cm" svg:x="6.332cm" svg:y="9.773cm">
          <draw:text-box>
            <text:p text:style-name="P5"><text:span text:style-name="T3">l'accesso alla </text:span></text:p>
          </draw:text-box>
        </draw:frame>
        <draw:frame draw:style-name="gr6" draw:text-style-name="P7" draw:layer="layout" svg:width="2.22cm" svg:height="0.225cm" svg:x="5.789cm" svg:y="10.069cm">
          <draw:text-box>
            <text:p text:style-name="P5"><text:span text:style-name="T3">professione di avvocato;</text:span></text:p>
          </draw:text-box>
        </draw:frame>
        <draw:frame draw:style-name="gr6" draw:text-style-name="P7" draw:layer="layout" svg:width="2.153cm" svg:height="0.225cm" svg:x="5.85cm" svg:y="10.663cm">
          <draw:text-box>
            <text:p text:style-name="P5"><text:span text:style-name="T3">Delibere regolamentari </text:span></text:p>
          </draw:text-box>
        </draw:frame>
        <draw:frame draw:style-name="gr6" draw:text-style-name="P7" draw:layer="layout" svg:width="1.979cm" svg:height="0.225cm" svg:x="5.922cm" svg:y="10.96cm">
          <draw:text-box>
            <text:p text:style-name="P5"><text:span text:style-name="T3">adottate dal Consiglio</text:span></text:p>
          </draw:text-box>
        </draw:frame>
        <draw:frame draw:style-name="gr6" draw:text-style-name="P7" draw:layer="layout" svg:width="0.743cm" svg:height="0.225cm" svg:x="8.41cm" svg:y="7.838cm">
          <draw:text-box>
            <text:p text:style-name="P5"><text:span text:style-name="T3">Uffici di </text:span></text:p>
          </draw:text-box>
        </draw:frame>
        <draw:frame draw:style-name="gr6" draw:text-style-name="P7" draw:layer="layout" svg:width="1.098cm" svg:height="0.225cm" svg:x="8.195cm" svg:y="8.135cm">
          <draw:text-box>
            <text:p text:style-name="P5"><text:span text:style-name="T3">segreteria <text:s/>/</text:span></text:p>
          </draw:text-box>
        </draw:frame>
        <draw:frame draw:style-name="gr6" draw:text-style-name="P7" draw:layer="layout" svg:width="0.823cm" svg:height="0.225cm" svg:x="8.339cm" svg:y="8.432cm">
          <draw:text-box>
            <text:p text:style-name="P5"><text:span text:style-name="T3">Consiglio</text:span></text:p>
          </draw:text-box>
        </draw:frame>
        <draw:frame draw:style-name="gr7" draw:text-style-name="P8" draw:layer="layout" svg:width="2.038cm" svg:height="0.204cm" svg:x="2.133cm" svg:y="7.751cm">
          <draw:text-box>
            <text:p text:style-name="P5"><text:span text:style-name="T4">Iscrizione, sospensione, </text:span></text:p>
          </draw:text-box>
        </draw:frame>
        <draw:frame draw:style-name="gr7" draw:text-style-name="P8" draw:layer="layout" svg:width="1.098cm" svg:height="0.204cm" svg:x="2.615cm" svg:y="8.018cm">
          <draw:text-box>
            <text:p text:style-name="P5"><text:span text:style-name="T4">nulla-osta al </text:span></text:p>
          </draw:text-box>
        </draw:frame>
        <draw:frame draw:style-name="gr7" draw:text-style-name="P8" draw:layer="layout" svg:width="1.175cm" svg:height="0.204cm" svg:x="2.553cm" svg:y="8.284cm">
          <draw:text-box>
            <text:p text:style-name="P5"><text:span text:style-name="T4">trasferimento</text:span></text:p>
          </draw:text-box>
        </draw:frame>
        <draw:frame draw:style-name="gr7" draw:text-style-name="P8" draw:layer="layout" svg:width="1.336cm" svg:height="0.204cm" svg:x="2.471cm" svg:y="8.55cm">
          <draw:text-box>
            <text:p text:style-name="P5"><text:span text:style-name="T4"><text:s/></text:span><text:span text:style-name="T4">e cancellazione</text:span></text:p>
          </draw:text-box>
        </draw:frame>
        <draw:frame draw:style-name="gr6" draw:text-style-name="P7" draw:layer="layout" svg:width="0.565cm" svg:height="0.225cm" svg:x="9.885cm" svg:y="7.992cm">
          <draw:text-box>
            <text:p text:style-name="P5"><text:span text:style-name="T3">Bassa </text:span></text:p>
          </draw:text-box>
        </draw:frame>
        <draw:frame draw:style-name="gr6" draw:text-style-name="P7" draw:layer="layout" svg:width="1.357cm" svg:height="0.225cm" svg:x="9.475cm" svg:y="8.289cm">
          <draw:text-box>
            <text:p text:style-name="P5"><text:span text:style-name="T3">discrezionalità </text:span></text:p>
          </draw:text-box>
        </draw:frame>
        <draw:frame draw:style-name="gr6" draw:text-style-name="P7" draw:layer="layout" svg:width="1.505cm" svg:height="0.225cm" svg:x="18.159cm" svg:y="6.508cm">
          <draw:text-box>
            <text:p text:style-name="P5"><text:span text:style-name="T3">uso improprio o </text:span></text:p>
          </draw:text-box>
        </draw:frame>
        <draw:frame draw:style-name="gr6" draw:text-style-name="P7" draw:layer="layout" svg:width="1.264cm" svg:height="0.225cm" svg:x="18.292cm" svg:y="6.805cm">
          <draw:text-box>
            <text:p text:style-name="P5"><text:span text:style-name="T3">distorto della </text:span></text:p>
          </draw:text-box>
        </draw:frame>
        <draw:frame draw:style-name="gr6" draw:text-style-name="P7" draw:layer="layout" svg:width="1.365cm" svg:height="0.225cm" svg:x="18.21cm" svg:y="7.102cm">
          <draw:text-box>
            <text:p text:style-name="P5"><text:span text:style-name="T3">discrezionalità;</text:span></text:p>
          </draw:text-box>
        </draw:frame>
        <draw:frame draw:style-name="gr6" draw:text-style-name="P7" draw:layer="layout" svg:width="1.746cm" svg:height="0.225cm" svg:x="18.026cm" svg:y="7.398cm">
          <draw:text-box>
            <text:p text:style-name="P5"><text:span text:style-name="T3">Scarsa trasparenza </text:span></text:p>
          </draw:text-box>
        </draw:frame>
        <draw:frame draw:style-name="gr6" draw:text-style-name="P7" draw:layer="layout" svg:width="0.785cm" svg:height="0.225cm" svg:x="18.507cm" svg:y="7.695cm">
          <draw:text-box>
            <text:p text:style-name="P5"><text:span text:style-name="T3">operato;</text:span></text:p>
          </draw:text-box>
        </draw:frame>
        <draw:frame draw:style-name="gr6" draw:text-style-name="P7" draw:layer="layout" svg:width="1.801cm" svg:height="0.225cm" svg:x="17.975cm" svg:y="7.992cm">
          <draw:text-box>
            <text:p text:style-name="P5"><text:span text:style-name="T3">Inosservanza regole</text:span></text:p>
          </draw:text-box>
        </draw:frame>
        <draw:frame draw:style-name="gr6" draw:text-style-name="P7" draw:layer="layout" svg:width="1.298cm" svg:height="0.225cm" svg:x="18.261cm" svg:y="8.289cm">
          <draw:text-box>
            <text:p text:style-name="P5"><text:span text:style-name="T3"><text:s/></text:span><text:span text:style-name="T3">procedurali a </text:span></text:p>
          </draw:text-box>
        </draw:frame>
        <draw:frame draw:style-name="gr6" draw:text-style-name="P7" draw:layer="layout" svg:width="0.76cm" svg:height="0.225cm" svg:x="18.517cm" svg:y="8.585cm">
          <draw:text-box>
            <text:p text:style-name="P5"><text:span text:style-name="T3">garanzia</text:span></text:p>
          </draw:text-box>
        </draw:frame>
        <draw:frame draw:style-name="gr6" draw:text-style-name="P7" draw:layer="layout" svg:width="1.336cm" svg:height="0.225cm" svg:x="18.241cm" svg:y="8.882cm">
          <draw:text-box>
            <text:p text:style-name="P5"><text:span text:style-name="T3"><text:s/></text:span><text:span text:style-name="T3">trasparenza e </text:span></text:p>
          </draw:text-box>
        </draw:frame>
        <draw:frame draw:style-name="gr6" draw:text-style-name="P7" draw:layer="layout" svg:width="1.488cm" svg:height="0.225cm" svg:x="18.169cm" svg:y="9.179cm">
          <draw:text-box>
            <text:p text:style-name="P5"><text:span text:style-name="T3">imparzialità allo </text:span></text:p>
          </draw:text-box>
        </draw:frame>
        <draw:frame draw:style-name="gr6" draw:text-style-name="P7" draw:layer="layout" svg:width="1.67cm" svg:height="0.225cm" svg:x="18.077cm" svg:y="9.476cm">
          <draw:text-box>
            <text:p text:style-name="P5"><text:span text:style-name="T3">scopo di favorire i </text:span></text:p>
          </draw:text-box>
        </draw:frame>
        <draw:frame draw:style-name="gr6" draw:text-style-name="P7" draw:layer="layout" svg:width="1.34cm" svg:height="0.225cm" svg:x="18.231cm" svg:y="9.773cm">
          <draw:text-box>
            <text:p text:style-name="P5"><text:span text:style-name="T3">soggetti istanti</text:span></text:p>
          </draw:text-box>
        </draw:frame>
        <draw:frame draw:style-name="gr6" draw:text-style-name="P7" draw:layer="layout" svg:width="1.996cm" svg:height="0.225cm" svg:x="15.773cm" svg:y="6.948cm">
          <draw:text-box>
            <text:p text:style-name="P5"><text:span text:style-name="T3">Abuso <text:s text:c="3"/>nell’adozione</text:span></text:p>
          </draw:text-box>
        </draw:frame>
        <draw:frame draw:style-name="gr6" draw:text-style-name="P7" draw:layer="layout" svg:width="1.611cm" svg:height="0.225cm" svg:x="15.968cm" svg:y="7.245cm">
          <draw:text-box>
            <text:p text:style-name="P5"><text:span text:style-name="T3">di provvedimenti;</text:span></text:p>
          </draw:text-box>
        </draw:frame>
        <draw:frame draw:style-name="gr6" draw:text-style-name="P7" draw:layer="layout" svg:width="1.556cm" svg:height="0.225cm" svg:x="16.019cm" svg:y="7.542cm">
          <draw:text-box>
            <text:p text:style-name="P5"><text:span text:style-name="T3">Scarso o assente </text:span></text:p>
          </draw:text-box>
        </draw:frame>
        <draw:frame draw:style-name="gr6" draw:text-style-name="P7" draw:layer="layout" svg:width="2.076cm" svg:height="0.225cm" svg:x="15.753cm" svg:y="7.838cm">
          <draw:text-box>
            <text:p text:style-name="P5"><text:span text:style-name="T3">controllo del possesso </text:span></text:p>
          </draw:text-box>
        </draw:frame>
        <draw:frame draw:style-name="gr6" draw:text-style-name="P7" draw:layer="layout" svg:width="1.175cm" svg:height="0.225cm" svg:x="16.244cm" svg:y="8.135cm">
          <draw:text-box>
            <text:p text:style-name="P5"><text:span text:style-name="T3">dei requisiti <text:s/></text:span></text:p>
          </draw:text-box>
        </draw:frame>
        <draw:frame draw:style-name="gr6" draw:text-style-name="P7" draw:layer="layout" svg:width="2.009cm" svg:height="0.225cm" svg:x="15.793cm" svg:y="8.432cm">
          <draw:text-box>
            <text:p text:style-name="P5"><text:span text:style-name="T3">dichiarati o posseduti </text:span></text:p>
          </draw:text-box>
        </draw:frame>
        <draw:frame draw:style-name="gr6" draw:text-style-name="P7" draw:layer="layout" svg:width="1.251cm" svg:height="0.225cm" svg:x="16.172cm" svg:y="8.729cm">
          <draw:text-box>
            <text:p text:style-name="P5"><text:span text:style-name="T3">necessari per </text:span></text:p>
          </draw:text-box>
        </draw:frame>
        <draw:frame draw:style-name="gr6" draw:text-style-name="P7" draw:layer="layout" svg:width="1.319cm" svg:height="0.225cm" svg:x="16.131cm" svg:y="9.026cm">
          <draw:text-box>
            <text:p text:style-name="P5"><text:span text:style-name="T3">permanenza / </text:span></text:p>
          </draw:text-box>
        </draw:frame>
        <draw:frame draw:style-name="gr6" draw:text-style-name="P7" draw:layer="layout" svg:width="1.217cm" svg:height="0.225cm" svg:x="16.172cm" svg:y="9.322cm">
          <draw:text-box>
            <text:p text:style-name="P5"><text:span text:style-name="T3">cancellazione</text:span></text:p>
          </draw:text-box>
        </draw:frame>
        <draw:frame draw:style-name="gr6" draw:text-style-name="P7" draw:layer="layout" svg:width="0.565cm" svg:height="0.225cm" svg:x="14.667cm" svg:y="7.992cm">
          <draw:text-box>
            <text:p text:style-name="P5"><text:span text:style-name="T3">Bassa </text:span></text:p>
          </draw:text-box>
        </draw:frame>
        <draw:frame draw:style-name="gr6" draw:text-style-name="P7" draw:layer="layout" svg:width="1.357cm" svg:height="0.225cm" svg:x="14.257cm" svg:y="8.289cm">
          <draw:text-box>
            <text:p text:style-name="P5"><text:span text:style-name="T3">discrezionalità </text:span></text:p>
          </draw:text-box>
        </draw:frame>
        <draw:polygon draw:style-name="gr8" draw:text-style-name="P9" draw:layer="layout" svg:width="0.009cm" svg:height="0cm" svg:x="2cm" svg:y="2cm" svg:viewBox="0 0 10 0" draw:points="0,0 10,0">
          <text:p/>
        </draw:polygon>
        <draw:polygon draw:style-name="gr8" draw:text-style-name="P9" draw:layer="layout" svg:width="0.009cm" svg:height="0cm" svg:x="15.67cm" svg:y="2cm" svg:viewBox="0 0 10 0" draw:points="0,0 10,0">
          <text:p/>
        </draw:polygon>
        <draw:line draw:style-name="gr9" draw:text-style-name="P10" draw:layer="layout" svg:x1="2.01cm" svg:y1="2cm" svg:x2="17.923cm" svg:y2="2cm">
          <text:p/>
        </draw:line>
        <draw:polygon draw:style-name="gr10" draw:text-style-name="P11" draw:layer="layout" svg:width="15.913cm" svg:height="0.01cm" svg:x="2.01cm" svg:y="2cm" svg:viewBox="0 0 15914 11" draw:points="0,0 15914,0 15914,11 0,11">
          <text:p/>
        </draw:polygon>
        <draw:polygon draw:style-name="gr8" draw:text-style-name="P9" draw:layer="layout" svg:width="0.009cm" svg:height="0cm" svg:x="17.913cm" svg:y="2cm" svg:viewBox="0 0 10 0" draw:points="0,0 10,0">
          <text:p/>
        </draw:polygon>
        <draw:line draw:style-name="gr11" draw:text-style-name="P10" draw:layer="layout" svg:x1="17.923cm" svg:y1="2cm" svg:x2="19.899cm" svg:y2="2cm">
          <text:p/>
        </draw:line>
        <draw:polygon draw:style-name="gr8" draw:text-style-name="P9" draw:layer="layout" svg:width="1.976cm" svg:height="0.01cm" svg:x="17.923cm" svg:y="2cm" svg:viewBox="0 0 1977 11" draw:points="0,0 1977,0 1977,11 0,11">
          <text:p/>
        </draw:polygon>
        <draw:polygon draw:style-name="gr8" draw:text-style-name="P9" draw:layer="layout" svg:width="0.009cm" svg:height="0cm" svg:x="19.899cm" svg:y="2cm" svg:viewBox="0 0 10 0" draw:points="0,0 10,0">
          <text:p/>
        </draw:polygon>
        <draw:polygon draw:style-name="gr8" draw:text-style-name="P9" draw:layer="layout" svg:width="0.009cm" svg:height="0cm" svg:x="27.18cm" svg:y="2cm" svg:viewBox="0 0 10 0" draw:points="0,0 10,0">
          <text:p/>
        </draw:polygon>
        <draw:polygon draw:style-name="gr8" draw:text-style-name="P9" draw:layer="layout" svg:width="0.009cm" svg:height="0cm" svg:x="4.273cm" svg:y="2cm" svg:viewBox="0 0 10 0" draw:points="0,0 10,0">
          <text:p/>
        </draw:polygon>
        <draw:polygon draw:style-name="gr8" draw:text-style-name="P9" draw:layer="layout" svg:width="0.01cm" svg:height="0cm" svg:x="5.737cm" svg:y="2cm" svg:viewBox="0 0 11 0" draw:points="0,0 11,0">
          <text:p/>
        </draw:polygon>
        <draw:polygon draw:style-name="gr8" draw:text-style-name="P9" draw:layer="layout" svg:width="0.009cm" svg:height="0cm" svg:x="8.123cm" svg:y="2cm" svg:viewBox="0 0 10 0" draw:points="0,0 10,0">
          <text:p/>
        </draw:polygon>
        <draw:polygon draw:style-name="gr8" draw:text-style-name="P9" draw:layer="layout" svg:width="0.009cm" svg:height="0cm" svg:x="9.383cm" svg:y="2cm" svg:viewBox="0 0 10 0" draw:points="0,0 10,0">
          <text:p/>
        </draw:polygon>
        <draw:polygon draw:style-name="gr8" draw:text-style-name="P9" draw:layer="layout" svg:width="0.009cm" svg:height="0cm" svg:x="10.909cm" svg:y="2cm" svg:viewBox="0 0 10 0" draw:points="0,0 10,0">
          <text:p/>
        </draw:polygon>
        <draw:polygon draw:style-name="gr8" draw:text-style-name="P9" draw:layer="layout" svg:width="0.009cm" svg:height="0cm" svg:x="11.656cm" svg:y="2cm" svg:viewBox="0 0 10 0" draw:points="0,0 10,0">
          <text:p/>
        </draw:polygon>
        <draw:polygon draw:style-name="gr8" draw:text-style-name="P9" draw:layer="layout" svg:width="0.009cm" svg:height="0cm" svg:x="12.875cm" svg:y="2cm" svg:viewBox="0 0 10 0" draw:points="0,0 10,0">
          <text:p/>
        </draw:polygon>
        <draw:polygon draw:style-name="gr8" draw:text-style-name="P9" draw:layer="layout" svg:width="0.01cm" svg:height="0cm" svg:x="14.185cm" svg:y="2cm" svg:viewBox="0 0 11 0" draw:points="0,0 11,0">
          <text:p/>
        </draw:polygon>
        <draw:polygon draw:style-name="gr8" draw:text-style-name="P9" draw:layer="layout" svg:width="0.009cm" svg:height="0cm" svg:x="21.169cm" svg:y="2cm" svg:viewBox="0 0 10 0" draw:points="0,0 10,0">
          <text:p/>
        </draw:polygon>
        <draw:line draw:style-name="gr9" draw:text-style-name="P10" draw:layer="layout" svg:x1="2.01cm" svg:y1="2.297cm" svg:x2="27.19cm" svg:y2="2.297cm">
          <text:p/>
        </draw:line>
        <draw:polygon draw:style-name="gr10" draw:text-style-name="P11" draw:layer="layout" svg:width="25.18cm" svg:height="0.01cm" svg:x="2.01cm" svg:y="2.297cm" svg:viewBox="0 0 25181 11" draw:points="0,0 25181,0 25181,11 0,11">
          <text:p/>
        </draw:polygon>
        <draw:line draw:style-name="gr9" draw:text-style-name="P10" draw:layer="layout" svg:x1="2cm" svg:y1="2cm" svg:x2="2cm" svg:y2="4.026cm">
          <text:p/>
        </draw:line>
        <draw:polygon draw:style-name="gr10" draw:text-style-name="P11" draw:layer="layout" svg:width="0.01cm" svg:height="2.026cm" svg:x="2cm" svg:y="2cm" svg:viewBox="0 0 11 2027" draw:points="0,0 11,0 11,2027 0,2027">
          <text:p/>
        </draw:polygon>
        <draw:polygon draw:style-name="gr8" draw:text-style-name="P9" draw:layer="layout" svg:width="0.009cm" svg:height="0cm" svg:x="22.439cm" svg:y="2cm" svg:viewBox="0 0 10 0" draw:points="0,0 10,0">
          <text:p/>
        </draw:polygon>
        <draw:polygon draw:style-name="gr8" draw:text-style-name="P9" draw:layer="layout" svg:width="0.009cm" svg:height="0cm" svg:x="24.589cm" svg:y="2cm" svg:viewBox="0 0 10 0" draw:points="0,0 10,0">
          <text:p/>
        </draw:polygon>
        <draw:line draw:style-name="gr9" draw:text-style-name="P10" draw:layer="layout" svg:x1="2.01cm" svg:y1="4.016cm" svg:x2="27.19cm" svg:y2="4.016cm">
          <text:p/>
        </draw:line>
        <draw:polygon draw:style-name="gr10" draw:text-style-name="P11" draw:layer="layout" svg:width="25.18cm" svg:height="0.01cm" svg:x="2.01cm" svg:y="4.016cm" svg:viewBox="0 0 25181 11" draw:points="0,0 25181,0 25181,11 0,11">
          <text:p/>
        </draw:polygon>
        <draw:line draw:style-name="gr11" draw:text-style-name="P10" draw:layer="layout" svg:x1="2cm" svg:y1="4.026cm" svg:x2="2cm" svg:y2="4.466cm">
          <text:p/>
        </draw:line>
        <draw:polygon draw:style-name="gr8" draw:text-style-name="P9" draw:layer="layout" svg:width="0.01cm" svg:height="0.44cm" svg:x="2cm" svg:y="4.026cm" svg:viewBox="0 0 11 441" draw:points="0,0 11,0 11,441 0,441">
          <text:p/>
        </draw:polygon>
        <draw:line draw:style-name="gr9" draw:text-style-name="P10" draw:layer="layout" svg:x1="2cm" svg:y1="4.466cm" svg:x2="27.19cm" svg:y2="4.466cm">
          <text:p/>
        </draw:line>
        <draw:polygon draw:style-name="gr10" draw:text-style-name="P11" draw:layer="layout" svg:width="25.19cm" svg:height="0.01cm" svg:x="2cm" svg:y="4.466cm" svg:viewBox="0 0 25191 11" draw:points="0,0 25191,0 25191,11 0,11">
          <text:p/>
        </draw:polygon>
        <draw:line draw:style-name="gr11" draw:text-style-name="P10" draw:layer="layout" svg:x1="2cm" svg:y1="8.037cm" svg:x2="2.01cm" svg:y2="8.037cm">
          <text:p/>
        </draw:line>
        <draw:polygon draw:style-name="gr8" draw:text-style-name="P9" draw:layer="layout" svg:width="0.01cm" svg:height="0.011cm" svg:x="2cm" svg:y="8.037cm" svg:viewBox="0 0 11 12" draw:points="0,0 11,0 11,12 0,12">
          <text:p/>
        </draw:polygon>
        <draw:line draw:style-name="gr9" draw:text-style-name="P10" draw:layer="layout" svg:x1="10.919cm" svg:y1="8.037cm" svg:x2="14.196cm" svg:y2="8.037cm">
          <text:p/>
        </draw:line>
        <draw:polygon draw:style-name="gr10" draw:text-style-name="P11" draw:layer="layout" svg:width="3.277cm" svg:height="0.011cm" svg:x="10.919cm" svg:y="8.037cm" svg:viewBox="0 0 3278 12" draw:points="0,0 3278,0 3278,12 0,12">
          <text:p/>
        </draw:polygon>
        <draw:line draw:style-name="gr9" draw:text-style-name="P10" draw:layer="layout" svg:x1="21.179cm" svg:y1="8.037cm" svg:x2="27.19cm" svg:y2="8.037cm">
          <text:p/>
        </draw:line>
        <draw:polygon draw:style-name="gr10" draw:text-style-name="P11" draw:layer="layout" svg:width="6.011cm" svg:height="0.011cm" svg:x="21.179cm" svg:y="8.037cm" svg:viewBox="0 0 6012 12" draw:points="0,0 6012,0 6012,12 0,12">
          <text:p/>
        </draw:polygon>
        <draw:line draw:style-name="gr11" draw:text-style-name="P10" draw:layer="layout" svg:x1="2cm" svg:y1="8.621cm" svg:x2="2.01cm" svg:y2="8.621cm">
          <text:p/>
        </draw:line>
        <draw:polygon draw:style-name="gr8" draw:text-style-name="P9" draw:layer="layout" svg:width="0.01cm" svg:height="0.01cm" svg:x="2cm" svg:y="8.621cm" svg:viewBox="0 0 11 11" draw:points="0,0 11,0 11,11 0,11">
          <text:p/>
        </draw:polygon>
        <draw:line draw:style-name="gr9" draw:text-style-name="P10" draw:layer="layout" svg:x1="10.919cm" svg:y1="8.621cm" svg:x2="14.196cm" svg:y2="8.621cm">
          <text:p/>
        </draw:line>
        <draw:polygon draw:style-name="gr10" draw:text-style-name="P11" draw:layer="layout" svg:width="3.277cm" svg:height="0.01cm" svg:x="10.919cm" svg:y="8.621cm" svg:viewBox="0 0 3278 11" draw:points="0,0 3278,0 3278,11 0,11">
          <text:p/>
        </draw:polygon>
        <draw:line draw:style-name="gr9" draw:text-style-name="P10" draw:layer="layout" svg:x1="21.179cm" svg:y1="8.621cm" svg:x2="27.19cm" svg:y2="8.621cm">
          <text:p/>
        </draw:line>
        <draw:polygon draw:style-name="gr10" draw:text-style-name="P11" draw:layer="layout" svg:width="6.011cm" svg:height="0.01cm" svg:x="21.179cm" svg:y="8.621cm" svg:viewBox="0 0 6012 11" draw:points="0,0 6012,0 6012,11 0,11">
          <text:p/>
        </draw:polygon>
        <draw:line draw:style-name="gr11" draw:text-style-name="P10" draw:layer="layout" svg:x1="2cm" svg:y1="4.476cm" svg:x2="2cm" svg:y2="11.988cm">
          <text:p/>
        </draw:line>
        <draw:polygon draw:style-name="gr8" draw:text-style-name="P9" draw:layer="layout" svg:width="0.01cm" svg:height="7.512cm" svg:x="2cm" svg:y="4.476cm" svg:viewBox="0 0 11 7513" draw:points="0,0 11,0 11,7513 0,7513">
          <text:p/>
        </draw:polygon>
        <draw:line draw:style-name="gr9" draw:text-style-name="P10" draw:layer="layout" svg:x1="4.273cm" svg:y1="2.307cm" svg:x2="4.273cm" svg:y2="11.998cm">
          <text:p/>
        </draw:line>
        <draw:polygon draw:style-name="gr10" draw:text-style-name="P11" draw:layer="layout" svg:width="0.01cm" svg:height="9.691cm" svg:x="4.273cm" svg:y="2.307cm" svg:viewBox="0 0 11 9692" draw:points="0,0 11,0 11,9692 0,9692">
          <text:p/>
        </draw:polygon>
        <draw:line draw:style-name="gr9" draw:text-style-name="P10" draw:layer="layout" svg:x1="5.737cm" svg:y1="2.307cm" svg:x2="5.737cm" svg:y2="11.998cm">
          <text:p/>
        </draw:line>
        <draw:polygon draw:style-name="gr10" draw:text-style-name="P11" draw:layer="layout" svg:width="0.011cm" svg:height="9.691cm" svg:x="5.737cm" svg:y="2.307cm" svg:viewBox="0 0 12 9692" draw:points="0,0 12,0 12,9692 0,9692">
          <text:p/>
        </draw:polygon>
        <draw:line draw:style-name="gr9" draw:text-style-name="P10" draw:layer="layout" svg:x1="8.123cm" svg:y1="2.307cm" svg:x2="8.123cm" svg:y2="11.998cm">
          <text:p/>
        </draw:line>
        <draw:polygon draw:style-name="gr10" draw:text-style-name="P11" draw:layer="layout" svg:width="0.01cm" svg:height="9.691cm" svg:x="8.123cm" svg:y="2.307cm" svg:viewBox="0 0 11 9692" draw:points="0,0 11,0 11,9692 0,9692">
          <text:p/>
        </draw:polygon>
        <draw:line draw:style-name="gr9" draw:text-style-name="P10" draw:layer="layout" svg:x1="9.383cm" svg:y1="2.307cm" svg:x2="9.383cm" svg:y2="11.998cm">
          <text:p/>
        </draw:line>
        <draw:polygon draw:style-name="gr10" draw:text-style-name="P11" draw:layer="layout" svg:width="0.01cm" svg:height="9.691cm" svg:x="9.383cm" svg:y="2.307cm" svg:viewBox="0 0 11 9692" draw:points="0,0 11,0 11,9692 0,9692">
          <text:p/>
        </draw:polygon>
        <draw:line draw:style-name="gr9" draw:text-style-name="P10" draw:layer="layout" svg:x1="10.909cm" svg:y1="2.307cm" svg:x2="10.909cm" svg:y2="11.998cm">
          <text:p/>
        </draw:line>
        <draw:polygon draw:style-name="gr10" draw:text-style-name="P11" draw:layer="layout" svg:width="0.01cm" svg:height="9.691cm" svg:x="10.909cm" svg:y="2.307cm" svg:viewBox="0 0 11 9692" draw:points="0,0 11,0 11,9692 0,9692">
          <text:p/>
        </draw:polygon>
        <draw:line draw:style-name="gr9" draw:text-style-name="P10" draw:layer="layout" svg:x1="11.656cm" svg:y1="2.307cm" svg:x2="11.656cm" svg:y2="11.998cm">
          <text:p/>
        </draw:line>
        <draw:polygon draw:style-name="gr10" draw:text-style-name="P11" draw:layer="layout" svg:width="0.01cm" svg:height="9.691cm" svg:x="11.656cm" svg:y="2.307cm" svg:viewBox="0 0 11 9692" draw:points="0,0 11,0 11,9692 0,9692">
          <text:p/>
        </draw:polygon>
        <draw:line draw:style-name="gr9" draw:text-style-name="P10" draw:layer="layout" svg:x1="12.875cm" svg:y1="2.307cm" svg:x2="12.875cm" svg:y2="11.998cm">
          <text:p/>
        </draw:line>
        <draw:polygon draw:style-name="gr10" draw:text-style-name="P11" draw:layer="layout" svg:width="0.01cm" svg:height="9.691cm" svg:x="12.875cm" svg:y="2.307cm" svg:viewBox="0 0 11 9692" draw:points="0,0 11,0 11,9692 0,9692">
          <text:p/>
        </draw:polygon>
        <draw:line draw:style-name="gr9" draw:text-style-name="P10" draw:layer="layout" svg:x1="14.185cm" svg:y1="2.307cm" svg:x2="14.185cm" svg:y2="11.998cm">
          <text:p/>
        </draw:line>
        <draw:polygon draw:style-name="gr10" draw:text-style-name="P11" draw:layer="layout" svg:width="0.011cm" svg:height="9.691cm" svg:x="14.185cm" svg:y="2.307cm" svg:viewBox="0 0 12 9692" draw:points="0,0 12,0 12,9692 0,9692">
          <text:p/>
        </draw:polygon>
        <draw:line draw:style-name="gr9" draw:text-style-name="P10" draw:layer="layout" svg:x1="15.67cm" svg:y1="2.01cm" svg:x2="15.67cm" svg:y2="11.998cm">
          <text:p/>
        </draw:line>
        <draw:polygon draw:style-name="gr10" draw:text-style-name="P11" draw:layer="layout" svg:width="0.01cm" svg:height="9.988cm" svg:x="15.67cm" svg:y="2.01cm" svg:viewBox="0 0 11 9989" draw:points="0,0 11,0 11,9989 0,9989">
          <text:p/>
        </draw:polygon>
        <draw:line draw:style-name="gr9" draw:text-style-name="P10" draw:layer="layout" svg:x1="17.913cm" svg:y1="2.01cm" svg:x2="17.913cm" svg:y2="11.998cm">
          <text:p/>
        </draw:line>
        <draw:polygon draw:style-name="gr10" draw:text-style-name="P11" draw:layer="layout" svg:width="0.01cm" svg:height="9.988cm" svg:x="17.913cm" svg:y="2.01cm" svg:viewBox="0 0 11 9989" draw:points="0,0 11,0 11,9989 0,9989">
          <text:p/>
        </draw:polygon>
        <draw:line draw:style-name="gr9" draw:text-style-name="P10" draw:layer="layout" svg:x1="19.899cm" svg:y1="2.307cm" svg:x2="19.899cm" svg:y2="11.998cm">
          <text:p/>
        </draw:line>
        <draw:polygon draw:style-name="gr10" draw:text-style-name="P11" draw:layer="layout" svg:width="0.01cm" svg:height="9.691cm" svg:x="19.899cm" svg:y="2.307cm" svg:viewBox="0 0 11 9692" draw:points="0,0 11,0 11,9692 0,9692">
          <text:p/>
        </draw:polygon>
        <draw:line draw:style-name="gr9" draw:text-style-name="P10" draw:layer="layout" svg:x1="21.169cm" svg:y1="2.307cm" svg:x2="21.169cm" svg:y2="11.998cm">
          <text:p/>
        </draw:line>
        <draw:polygon draw:style-name="gr10" draw:text-style-name="P11" draw:layer="layout" svg:width="0.01cm" svg:height="9.691cm" svg:x="21.169cm" svg:y="2.307cm" svg:viewBox="0 0 11 9692" draw:points="0,0 11,0 11,9692 0,9692">
          <text:p/>
        </draw:polygon>
        <draw:line draw:style-name="gr9" draw:text-style-name="P10" draw:layer="layout" svg:x1="22.439cm" svg:y1="4.026cm" svg:x2="22.439cm" svg:y2="11.998cm">
          <text:p/>
        </draw:line>
        <draw:polygon draw:style-name="gr10" draw:text-style-name="P11" draw:layer="layout" svg:width="0.01cm" svg:height="7.972cm" svg:x="22.439cm" svg:y="4.026cm" svg:viewBox="0 0 11 7973" draw:points="0,0 11,0 11,7973 0,7973">
          <text:p/>
        </draw:polygon>
        <draw:line draw:style-name="gr9" draw:text-style-name="P10" draw:layer="layout" svg:x1="24.589cm" svg:y1="4.026cm" svg:x2="24.589cm" svg:y2="11.998cm">
          <text:p/>
        </draw:line>
        <draw:polygon draw:style-name="gr10" draw:text-style-name="P11" draw:layer="layout" svg:width="0.01cm" svg:height="7.972cm" svg:x="24.589cm" svg:y="4.026cm" svg:viewBox="0 0 11 7973" draw:points="0,0 11,0 11,7973 0,7973">
          <text:p/>
        </draw:polygon>
        <draw:line draw:style-name="gr9" draw:text-style-name="P10" draw:layer="layout" svg:x1="2cm" svg:y1="11.988cm" svg:x2="27.19cm" svg:y2="11.988cm">
          <text:p/>
        </draw:line>
        <draw:polygon draw:style-name="gr10" draw:text-style-name="P11" draw:layer="layout" svg:width="25.19cm" svg:height="0.01cm" svg:x="2cm" svg:y="11.988cm" svg:viewBox="0 0 25191 11" draw:points="0,0 25191,0 25191,11 0,11">
          <text:p/>
        </draw:polygon>
        <draw:line draw:style-name="gr9" draw:text-style-name="P10" draw:layer="layout" svg:x1="27.18cm" svg:y1="2.307cm" svg:x2="27.18cm" svg:y2="11.998cm">
          <text:p/>
        </draw:line>
        <draw:polygon draw:style-name="gr10" draw:text-style-name="P11" draw:layer="layout" svg:width="0.01cm" svg:height="9.691cm" svg:x="27.18cm" svg:y="2.307cm" svg:viewBox="0 0 11 9692" draw:points="0,0 11,0 11,9692 0,9692">
          <text:p/>
        </draw:polygon>
        <draw:line draw:style-name="gr11" draw:text-style-name="P10" draw:layer="layout" svg:x1="2cm" svg:y1="11.998cm" svg:x2="2cm" svg:y2="12.008cm">
          <text:p/>
        </draw:line>
        <draw:polygon draw:style-name="gr8" draw:text-style-name="P9" draw:layer="layout" svg:width="0.01cm" svg:height="0.01cm" svg:x="2cm" svg:y="11.998cm" svg:viewBox="0 0 11 11" draw:points="0,11 11,11 11,0 0,0">
          <text:p/>
        </draw:polygon>
        <draw:line draw:style-name="gr11" draw:text-style-name="P10" draw:layer="layout" svg:x1="4.273cm" svg:y1="11.998cm" svg:x2="4.273cm" svg:y2="12.008cm">
          <text:p/>
        </draw:line>
        <draw:polygon draw:style-name="gr8" draw:text-style-name="P9" draw:layer="layout" svg:width="0.01cm" svg:height="0.01cm" svg:x="4.273cm" svg:y="11.998cm" svg:viewBox="0 0 11 11" draw:points="0,11 11,11 11,0 0,0">
          <text:p/>
        </draw:polygon>
        <draw:line draw:style-name="gr11" draw:text-style-name="P10" draw:layer="layout" svg:x1="5.737cm" svg:y1="11.998cm" svg:x2="5.737cm" svg:y2="12.008cm">
          <text:p/>
        </draw:line>
        <draw:polygon draw:style-name="gr8" draw:text-style-name="P9" draw:layer="layout" svg:width="0.011cm" svg:height="0.01cm" svg:x="5.737cm" svg:y="11.998cm" svg:viewBox="0 0 12 11" draw:points="0,11 12,11 12,0 0,0">
          <text:p/>
        </draw:polygon>
        <draw:line draw:style-name="gr11" draw:text-style-name="P10" draw:layer="layout" svg:x1="8.123cm" svg:y1="11.998cm" svg:x2="8.123cm" svg:y2="12.008cm">
          <text:p/>
        </draw:line>
        <draw:polygon draw:style-name="gr8" draw:text-style-name="P9" draw:layer="layout" svg:width="0.01cm" svg:height="0.01cm" svg:x="8.123cm" svg:y="11.998cm" svg:viewBox="0 0 11 11" draw:points="0,11 11,11 11,0 0,0">
          <text:p/>
        </draw:polygon>
        <draw:line draw:style-name="gr11" draw:text-style-name="P10" draw:layer="layout" svg:x1="9.383cm" svg:y1="11.998cm" svg:x2="9.383cm" svg:y2="12.008cm">
          <text:p/>
        </draw:line>
        <draw:polygon draw:style-name="gr8" draw:text-style-name="P9" draw:layer="layout" svg:width="0.01cm" svg:height="0.01cm" svg:x="9.383cm" svg:y="11.998cm" svg:viewBox="0 0 11 11" draw:points="0,11 11,11 11,0 0,0">
          <text:p/>
        </draw:polygon>
        <draw:line draw:style-name="gr11" draw:text-style-name="P10" draw:layer="layout" svg:x1="10.909cm" svg:y1="11.998cm" svg:x2="10.909cm" svg:y2="12.008cm">
          <text:p/>
        </draw:line>
        <draw:polygon draw:style-name="gr8" draw:text-style-name="P9" draw:layer="layout" svg:width="0.01cm" svg:height="0.01cm" svg:x="10.909cm" svg:y="11.998cm" svg:viewBox="0 0 11 11" draw:points="0,11 11,11 11,0 0,0">
          <text:p/>
        </draw:polygon>
        <draw:line draw:style-name="gr11" draw:text-style-name="P10" draw:layer="layout" svg:x1="11.656cm" svg:y1="11.998cm" svg:x2="11.656cm" svg:y2="12.008cm">
          <text:p/>
        </draw:line>
        <draw:polygon draw:style-name="gr8" draw:text-style-name="P9" draw:layer="layout" svg:width="0.01cm" svg:height="0.01cm" svg:x="11.656cm" svg:y="11.998cm" svg:viewBox="0 0 11 11" draw:points="0,11 11,11 11,0 0,0">
          <text:p/>
        </draw:polygon>
        <draw:line draw:style-name="gr11" draw:text-style-name="P10" draw:layer="layout" svg:x1="12.875cm" svg:y1="11.998cm" svg:x2="12.875cm" svg:y2="12.008cm">
          <text:p/>
        </draw:line>
        <draw:polygon draw:style-name="gr8" draw:text-style-name="P9" draw:layer="layout" svg:width="0.01cm" svg:height="0.01cm" svg:x="12.875cm" svg:y="11.998cm" svg:viewBox="0 0 11 11" draw:points="0,11 11,11 11,0 0,0">
          <text:p/>
        </draw:polygon>
        <draw:line draw:style-name="gr11" draw:text-style-name="P10" draw:layer="layout" svg:x1="14.185cm" svg:y1="11.998cm" svg:x2="14.185cm" svg:y2="12.008cm">
          <text:p/>
        </draw:line>
        <draw:polygon draw:style-name="gr8" draw:text-style-name="P9" draw:layer="layout" svg:width="0.011cm" svg:height="0.01cm" svg:x="14.185cm" svg:y="11.998cm" svg:viewBox="0 0 12 11" draw:points="0,11 12,11 12,0 0,0">
          <text:p/>
        </draw:polygon>
        <draw:line draw:style-name="gr11" draw:text-style-name="P10" draw:layer="layout" svg:x1="15.67cm" svg:y1="11.998cm" svg:x2="15.67cm" svg:y2="12.008cm">
          <text:p/>
        </draw:line>
        <draw:polygon draw:style-name="gr8" draw:text-style-name="P9" draw:layer="layout" svg:width="0.01cm" svg:height="0.01cm" svg:x="15.67cm" svg:y="11.998cm" svg:viewBox="0 0 11 11" draw:points="0,11 11,11 11,0 0,0">
          <text:p/>
        </draw:polygon>
        <draw:line draw:style-name="gr11" draw:text-style-name="P10" draw:layer="layout" svg:x1="17.913cm" svg:y1="11.998cm" svg:x2="17.913cm" svg:y2="12.008cm">
          <text:p/>
        </draw:line>
        <draw:polygon draw:style-name="gr8" draw:text-style-name="P9" draw:layer="layout" svg:width="0.01cm" svg:height="0.01cm" svg:x="17.913cm" svg:y="11.998cm" svg:viewBox="0 0 11 11" draw:points="0,11 11,11 11,0 0,0">
          <text:p/>
        </draw:polygon>
        <draw:line draw:style-name="gr11" draw:text-style-name="P10" draw:layer="layout" svg:x1="19.899cm" svg:y1="11.998cm" svg:x2="19.899cm" svg:y2="12.008cm">
          <text:p/>
        </draw:line>
        <draw:polygon draw:style-name="gr8" draw:text-style-name="P9" draw:layer="layout" svg:width="0.01cm" svg:height="0.01cm" svg:x="19.899cm" svg:y="11.998cm" svg:viewBox="0 0 11 11" draw:points="0,11 11,11 11,0 0,0">
          <text:p/>
        </draw:polygon>
        <draw:line draw:style-name="gr11" draw:text-style-name="P10" draw:layer="layout" svg:x1="21.169cm" svg:y1="11.998cm" svg:x2="21.169cm" svg:y2="12.008cm">
          <text:p/>
        </draw:line>
        <draw:polygon draw:style-name="gr8" draw:text-style-name="P9" draw:layer="layout" svg:width="0.01cm" svg:height="0.01cm" svg:x="21.169cm" svg:y="11.998cm" svg:viewBox="0 0 11 11" draw:points="0,11 11,11 11,0 0,0">
          <text:p/>
        </draw:polygon>
        <draw:line draw:style-name="gr11" draw:text-style-name="P10" draw:layer="layout" svg:x1="22.439cm" svg:y1="11.998cm" svg:x2="22.439cm" svg:y2="12.008cm">
          <text:p/>
        </draw:line>
        <draw:polygon draw:style-name="gr8" draw:text-style-name="P9" draw:layer="layout" svg:width="0.01cm" svg:height="0.01cm" svg:x="22.439cm" svg:y="11.998cm" svg:viewBox="0 0 11 11" draw:points="0,11 11,11 11,0 0,0">
          <text:p/>
        </draw:polygon>
        <draw:line draw:style-name="gr11" draw:text-style-name="P10" draw:layer="layout" svg:x1="24.589cm" svg:y1="11.998cm" svg:x2="24.589cm" svg:y2="12.008cm">
          <text:p/>
        </draw:line>
        <draw:polygon draw:style-name="gr8" draw:text-style-name="P9" draw:layer="layout" svg:width="0.01cm" svg:height="0.01cm" svg:x="24.589cm" svg:y="11.998cm" svg:viewBox="0 0 11 11" draw:points="0,11 11,11 11,0 0,0">
          <text:p/>
        </draw:polygon>
        <draw:line draw:style-name="gr11" draw:text-style-name="P10" draw:layer="layout" svg:x1="27.18cm" svg:y1="11.998cm" svg:x2="27.18cm" svg:y2="12.008cm">
          <text:p/>
        </draw:line>
        <draw:polygon draw:style-name="gr8" draw:text-style-name="P9" draw:layer="layout" svg:width="0.01cm" svg:height="0.01cm" svg:x="27.18cm" svg:y="11.998cm" svg:viewBox="0 0 11 11" draw:points="0,11 11,11 11,0 0,0">
          <text:p/>
        </draw:polygon>
        <draw:line draw:style-name="gr11" draw:text-style-name="P10" draw:layer="layout" svg:x1="27.19cm" svg:y1="2cm" svg:x2="27.2cm" svg:y2="2cm">
          <text:p/>
        </draw:line>
        <draw:polygon draw:style-name="gr8" draw:text-style-name="P9" draw:layer="layout" svg:width="0cm" svg:height="0.009cm" svg:x="27.19cm" svg:y="2cm" svg:viewBox="0 0 0 10" draw:points="0,0 0,10">
          <text:p/>
        </draw:polygon>
        <draw:line draw:style-name="gr11" draw:text-style-name="P10" draw:layer="layout" svg:x1="27.19cm" svg:y1="2.297cm" svg:x2="27.2cm" svg:y2="2.297cm">
          <text:p/>
        </draw:line>
        <draw:polygon draw:style-name="gr8" draw:text-style-name="P9" draw:layer="layout" svg:width="0cm" svg:height="0.009cm" svg:x="27.19cm" svg:y="2.297cm" svg:viewBox="0 0 0 10" draw:points="0,0 0,10">
          <text:p/>
        </draw:polygon>
        <draw:line draw:style-name="gr11" draw:text-style-name="P10" draw:layer="layout" svg:x1="27.19cm" svg:y1="4.016cm" svg:x2="27.2cm" svg:y2="4.016cm">
          <text:p/>
        </draw:line>
        <draw:polygon draw:style-name="gr8" draw:text-style-name="P9" draw:layer="layout" svg:width="0cm" svg:height="0.009cm" svg:x="27.19cm" svg:y="4.016cm" svg:viewBox="0 0 0 10" draw:points="0,0 0,10">
          <text:p/>
        </draw:polygon>
        <draw:line draw:style-name="gr11" draw:text-style-name="P10" draw:layer="layout" svg:x1="27.19cm" svg:y1="4.466cm" svg:x2="27.2cm" svg:y2="4.466cm">
          <text:p/>
        </draw:line>
        <draw:polygon draw:style-name="gr8" draw:text-style-name="P9" draw:layer="layout" svg:width="0cm" svg:height="0.009cm" svg:x="27.19cm" svg:y="4.466cm" svg:viewBox="0 0 0 10" draw:points="0,0 0,10">
          <text:p/>
        </draw:polygon>
        <draw:line draw:style-name="gr11" draw:text-style-name="P10" draw:layer="layout" svg:x1="27.19cm" svg:y1="8.037cm" svg:x2="27.2cm" svg:y2="8.037cm">
          <text:p/>
        </draw:line>
        <draw:polygon draw:style-name="gr8" draw:text-style-name="P9" draw:layer="layout" svg:width="0cm" svg:height="0.01cm" svg:x="27.19cm" svg:y="8.037cm" svg:viewBox="0 0 0 11" draw:points="0,0 0,11">
          <text:p/>
        </draw:polygon>
        <draw:line draw:style-name="gr11" draw:text-style-name="P10" draw:layer="layout" svg:x1="27.19cm" svg:y1="8.621cm" svg:x2="27.2cm" svg:y2="8.621cm">
          <text:p/>
        </draw:line>
        <draw:polygon draw:style-name="gr8" draw:text-style-name="P9" draw:layer="layout" svg:width="0cm" svg:height="0.009cm" svg:x="27.19cm" svg:y="8.621cm" svg:viewBox="0 0 0 10" draw:points="0,0 0,10">
          <text:p/>
        </draw:polygon>
        <draw:line draw:style-name="gr11" draw:text-style-name="P10" draw:layer="layout" svg:x1="27.19cm" svg:y1="11.988cm" svg:x2="27.2cm" svg:y2="11.988cm">
          <text:p/>
        </draw:line>
        <draw:polygon draw:style-name="gr8" draw:text-style-name="P9" draw:layer="layout" svg:width="0cm" svg:height="0.009cm" svg:x="27.19cm" svg:y="11.988cm" svg:viewBox="0 0 0 10" draw:points="0,0 0,10">
          <text:p/>
        </draw:polygon>
        <draw:frame draw:style-name="gr6" draw:text-style-name="P7" draw:layer="layout" svg:width="0.747cm" svg:height="0.225cm" svg:x="23.176cm" svg:y="2.067cm">
          <draw:text-box>
            <text:p text:style-name="P5"><text:span text:style-name="T2">MISURE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alibri" svg:font-family="Calibri"/>
    <style:font-face style:name="TimesNewRoman1" svg:font-family="TimesNewRoman"/>
    <style:font-face style:name="Calibri1" svg:font-family="Calibri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2cm" fo:margin-right="1cm" fo:page-width="29.701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document-statistic meta:object-count="260"/>
    <meta:generator>LibreOffice/6.3.3.2$MacOSX_X86_64 LibreOffice_project/a64200df03143b798afd1ec74a12ab50359878ed</meta:generator>
  </office:meta>
</office:document-meta>
</file>