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1" svg:font-family="Calibri"/>
    <style:font-face style:name="TimesNewRoman1" svg:font-family="TimesNewRoman"/>
    <style:font-face style:name="Calibri" svg:font-family="Calibri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70c0"/>
    </style:style>
    <style:style style:name="gr2" style:family="graphic" style:parent-style-name="standard">
      <style:graphic-properties draw:stroke="none" draw:fill="solid" draw:fill-color="#ff0000"/>
    </style:style>
    <style:style style:name="gr3" style:family="graphic" style:parent-style-name="standard">
      <style:graphic-properties draw:stroke="none" draw:fill="solid" draw:fill-color="#548235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88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36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87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67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407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6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0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60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84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48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67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61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832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98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90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63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67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458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58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36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09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789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82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768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94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91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264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80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233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923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348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132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221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46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4.32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3.939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4.536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4.89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158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048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95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06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971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314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192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797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14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781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077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899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471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115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788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652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861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527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4.498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4.345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4.566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91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747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929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467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191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777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734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255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369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62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785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508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942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4.299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4.46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509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276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726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137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48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891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141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73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454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539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327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441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399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691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639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4.278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4.862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3.829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4.832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1.039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65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258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solid" draw:fill-color="#d4d4d4"/>
    </style:style>
    <style:style style:name="gr104" style:family="graphic" style:parent-style-name="standard">
      <style:graphic-properties draw:stroke="solid" svg:stroke-width="0cm" svg:stroke-color="#000000" draw:stroke-linejoin="miter" svg:stroke-linecap="square" draw:fill="none"/>
    </style:style>
    <style:style style:name="gr105" style:family="graphic" style:parent-style-name="standard">
      <style:graphic-properties draw:stroke="none" draw:fill="solid" draw:fill-color="#000000"/>
    </style:style>
    <style:style style:name="gr106" style:family="graphic" style:parent-style-name="standard">
      <style:graphic-properties draw:stroke="none" draw:fill="solid" draw:fill-color="#c00000"/>
    </style:style>
    <style:style style:name="gr107" style:family="graphic" style:parent-style-name="standard">
      <style:graphic-properties draw:stroke="solid" svg:stroke-width="0cm" svg:stroke-color="#d4d4d4" draw:stroke-linejoin="miter" svg:stroke-linecap="square" draw:fill="none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2.84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70c0"/>
    </style:style>
    <style:style style:name="P2" style:family="paragraph">
      <loext:graphic-properties draw:fill="solid" draw:fill-color="#ff0000"/>
    </style:style>
    <style:style style:name="P3" style:family="paragraph">
      <loext:graphic-properties draw:fill="solid" draw:fill-color="#548235"/>
    </style:style>
    <style:style style:name="P4" style:family="paragraph">
      <loext:graphic-properties draw:fill="solid" draw:fill-color="#ffffff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8" style:family="paragraph">
      <loext:graphic-properties draw:fill="solid" draw:fill-color="#d4d4d4"/>
    </style:style>
    <style:style style:name="P9" style:family="paragraph">
      <loext:graphic-properties draw:fill="none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c00000"/>
    </style:style>
    <style:style style:name="T1" style:family="text">
      <style:text-properties fo:color="#000000" style:font-name="TimesNewRoman1" fo:font-size="12pt" style:font-size-asian="12pt" style:font-name-complex="TimesNewRoman1" style:font-size-complex="12pt"/>
    </style:style>
    <style:style style:name="T2" style:family="text">
      <style:text-properties fo:color="#000000" style:font-name="Calibri1" fo:font-size="5.69999980926514pt" fo:font-weight="bold" style:font-size-asian="5.69999980926514pt" style:font-name-complex="Calibri1" style:font-size-complex="5.69999980926514pt" style:font-weight-complex="bold"/>
    </style:style>
    <style:style style:name="T3" style:family="text">
      <style:text-properties fo:color="#000000" style:font-name="Calibri1" fo:font-size="5.69999980926514pt" style:font-size-asian="5.69999980926514pt" style:font-name-complex="Calibri1" style:font-size-complex="5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2.026cm" svg:height="0.493cm" svg:x="2.01cm" svg:y="2.01cm" svg:viewBox="0 0 12027 494" draw:points="0,0 12027,0 12027,494 0,494">
          <text:p/>
        </draw:polygon>
        <draw:polygon draw:style-name="gr2" draw:text-style-name="P2" draw:layer="layout" svg:width="3.143cm" svg:height="0.493cm" svg:x="14.026cm" svg:y="2.01cm" svg:viewBox="0 0 3144 494" draw:points="0,0 3144,0 3144,494 0,494">
          <text:p/>
        </draw:polygon>
        <draw:polygon draw:style-name="gr3" draw:text-style-name="P3" draw:layer="layout" svg:width="8.391cm" svg:height="0.493cm" svg:x="17.158cm" svg:y="2.01cm" svg:viewBox="0 0 8392 494" draw:points="0,0 8392,0 8392,494 0,494">
          <text:p/>
        </draw:polygon>
        <draw:polygon draw:style-name="gr4" draw:text-style-name="P4" draw:layer="layout" svg:width="1.651cm" svg:height="0.493cm" svg:x="25.539cm" svg:y="2.01cm" svg:viewBox="0 0 1652 494" draw:points="0,0 1652,0 1652,494 0,494">
          <text:p/>
        </draw:polygon>
        <draw:polygon draw:style-name="gr4" draw:text-style-name="P4" draw:layer="layout" svg:width="12.026cm" svg:height="1.179cm" svg:x="2.01cm" svg:y="2.493cm" svg:viewBox="0 0 12027 1180" draw:points="0,0 12027,0 12027,1180 0,1180">
          <text:p/>
        </draw:polygon>
        <draw:polygon draw:style-name="gr4" draw:text-style-name="P4" draw:layer="layout" svg:width="10.032cm" svg:height="1.179cm" svg:x="17.158cm" svg:y="2.493cm" svg:viewBox="0 0 10033 1180" draw:points="0,0 10033,0 10033,1180 0,1180">
          <text:p/>
        </draw:polygon>
        <draw:polygon draw:style-name="gr4" draw:text-style-name="P4" draw:layer="layout" svg:width="5.107cm" svg:height="2.024cm" svg:x="14.026cm" svg:y="3.662cm" svg:viewBox="0 0 5108 2025" draw:points="0,0 5108,0 5108,2025 0,2025">
          <text:p/>
        </draw:polygon>
        <draw:polygon draw:style-name="gr4" draw:text-style-name="P4" draw:layer="layout" svg:width="1.651cm" svg:height="2.024cm" svg:x="25.539cm" svg:y="3.662cm" svg:viewBox="0 0 1652 2025" draw:points="0,0 1652,0 1652,2025 0,2025">
          <text:p/>
        </draw:polygon>
        <draw:polygon draw:style-name="gr4" draw:text-style-name="P4" draw:layer="layout" svg:width="5.107cm" svg:height="1.329cm" svg:x="14.026cm" svg:y="5.676cm" svg:viewBox="0 0 5108 1330" draw:points="0,0 5108,0 5108,1330 0,1330">
          <text:p/>
        </draw:polygon>
        <draw:polygon draw:style-name="gr4" draw:text-style-name="P4" draw:layer="layout" svg:width="1.651cm" svg:height="1.329cm" svg:x="25.539cm" svg:y="5.676cm" svg:viewBox="0 0 1652 1330" draw:points="0,0 1652,0 1652,1330 0,1330">
          <text:p/>
        </draw:polygon>
        <draw:polygon draw:style-name="gr4" draw:text-style-name="P4" draw:layer="layout" svg:width="1.975cm" svg:height="2.035cm" svg:x="17.158cm" svg:y="6.995cm" svg:viewBox="0 0 1976 2036" draw:points="0,0 1976,0 1976,2036 0,2036">
          <text:p/>
        </draw:polygon>
        <draw:polygon draw:style-name="gr4" draw:text-style-name="P4" draw:layer="layout" svg:width="1.975cm" svg:height="1.923cm" svg:x="17.158cm" svg:y="9.02cm" svg:viewBox="0 0 1976 1924" draw:points="0,0 1976,0 1976,1924 0,1924">
          <text:p/>
        </draw:polygon>
        <draw:polygon draw:style-name="gr4" draw:text-style-name="P4" draw:layer="layout" svg:width="1.975cm" svg:height="1.672cm" svg:x="17.158cm" svg:y="10.933cm" svg:viewBox="0 0 1976 1673" draw:points="0,0 1976,0 1976,1673 0,1673">
          <text:p/>
        </draw:polygon>
        <draw:polygon draw:style-name="gr4" draw:text-style-name="P4" draw:layer="layout" svg:width="1.975cm" svg:height="0.02cm" svg:x="17.158cm" svg:y="12.595cm" svg:viewBox="0 0 1976 21" draw:points="0,0 1976,0 1976,21 0,21">
          <text:p/>
        </draw:polygon>
        <draw:frame draw:style-name="gr5" draw:text-style-name="P6" draw:layer="layout" svg:width="0.422cm" svg:height="0.471cm" svg:x="27.195cm" svg:y="12.259cm">
          <draw:text-box>
            <text:p text:style-name="P5"><text:span text:style-name="T1"><text:s/></text:span></text:p>
          </draw:text-box>
        </draw:frame>
        <draw:frame draw:style-name="gr6" draw:text-style-name="P7" draw:layer="layout" svg:width="1.886cm" svg:height="0.2cm" svg:x="2.041cm" svg:y="3.44cm">
          <draw:text-box>
            <text:p text:style-name="P5"><text:span text:style-name="T2">DESCRIZIONE ATTIVITà</text:span></text:p>
          </draw:text-box>
        </draw:frame>
        <draw:frame draw:style-name="gr7" draw:text-style-name="P7" draw:layer="layout" svg:width="0.2cm" svg:height="0.2cm" svg:x="4.478cm" svg:y="3.44cm">
          <draw:text-box>
            <text:p text:style-name="P5"><text:span text:style-name="T2">n.</text:span></text:p>
          </draw:text-box>
        </draw:frame>
        <draw:frame draw:style-name="gr8" draw:text-style-name="P7" draw:layer="layout" svg:width="0.362cm" svg:height="0.2cm" svg:x="5.908cm" svg:y="3.44cm">
          <draw:text-box>
            <text:p text:style-name="P5"><text:span text:style-name="T2">FASI</text:span></text:p>
          </draw:text-box>
        </draw:frame>
        <draw:frame draw:style-name="gr9" draw:text-style-name="P7" draw:layer="layout" svg:width="0.878cm" svg:height="0.2cm" svg:x="7.298cm" svg:y="3.44cm">
          <draw:text-box>
            <text:p text:style-name="P5"><text:span text:style-name="T2">Normativa</text:span></text:p>
          </draw:text-box>
        </draw:frame>
        <draw:frame draw:style-name="gr10" draw:text-style-name="P7" draw:layer="layout" svg:width="0.671cm" svg:height="0.2cm" svg:x="8.87cm" svg:y="3.44cm">
          <draw:text-box>
            <text:p text:style-name="P5"><text:span text:style-name="T2">UFFICIO</text:span></text:p>
          </draw:text-box>
        </draw:frame>
        <draw:frame draw:style-name="gr11" draw:text-style-name="P7" draw:layer="layout" svg:width="1.407cm" svg:height="0.2cm" svg:x="10.39cm" svg:y="2.554cm">
          <draw:text-box>
            <text:p text:style-name="P5"><text:span text:style-name="T2">Attività vincolata</text:span></text:p>
          </draw:text-box>
        </draw:frame>
        <draw:frame draw:style-name="gr12" draw:text-style-name="P7" draw:layer="layout" svg:width="0.269cm" svg:height="0.2cm" svg:x="11.005cm" svg:y="2.816cm">
          <draw:text-box>
            <text:p text:style-name="P5"><text:span text:style-name="T2"><text:s/></text:span><text:span text:style-name="T2">vs </text:span></text:p>
          </draw:text-box>
        </draw:frame>
        <draw:frame draw:style-name="gr13" draw:text-style-name="P7" draw:layer="layout" svg:width="1.09cm" svg:height="0.2cm" svg:x="10.562cm" svg:y="3.078cm">
          <draw:text-box>
            <text:p text:style-name="P5"><text:span text:style-name="T2">discrezionale</text:span></text:p>
          </draw:text-box>
        </draw:frame>
        <draw:frame draw:style-name="gr14" draw:text-style-name="P7" draw:layer="layout" svg:width="0.607cm" svg:height="0.2cm" svg:x="12.667cm" svg:y="3.44cm">
          <draw:text-box>
            <text:p text:style-name="P5"><text:span text:style-name="T2">Attività</text:span></text:p>
          </draw:text-box>
        </draw:frame>
        <draw:frame draw:style-name="gr15" draw:text-style-name="P7" draw:layer="layout" svg:width="2.847cm" svg:height="0.2cm" svg:x="14.168cm" svg:y="2.554cm">
          <draw:text-box>
            <text:p text:style-name="P5"><text:span text:style-name="T2">Descrizione del comportamento a </text:span></text:p>
          </draw:text-box>
        </draw:frame>
        <draw:frame draw:style-name="gr16" draw:text-style-name="P7" draw:layer="layout" svg:width="1.484cm" svg:height="0.2cm" svg:x="14.842cm" svg:y="2.816cm">
          <draw:text-box>
            <text:p text:style-name="P5"><text:span text:style-name="T2">rischio corruzione</text:span></text:p>
          </draw:text-box>
        </draw:frame>
        <draw:frame draw:style-name="gr17" draw:text-style-name="P7" draw:layer="layout" svg:width="1.678cm" svg:height="0.2cm" svg:x="14.742cm" svg:y="3.078cm">
          <draw:text-box>
            <text:p text:style-name="P5"><text:span text:style-name="T2">(EVENTO a RISCHIO)</text:span></text:p>
          </draw:text-box>
        </draw:frame>
        <draw:frame draw:style-name="gr18" draw:text-style-name="P7" draw:layer="layout" svg:width="1.619cm" svg:height="0.2cm" svg:x="17.32cm" svg:y="3.158cm">
          <draw:text-box>
            <text:p text:style-name="P5"><text:span text:style-name="T2">Categoria di evento</text:span></text:p>
          </draw:text-box>
        </draw:frame>
        <draw:frame draw:style-name="gr19" draw:text-style-name="P7" draw:layer="layout" svg:width="0.832cm" svg:height="0.2cm" svg:x="17.723cm" svg:y="3.42cm">
          <draw:text-box>
            <text:p text:style-name="P5"><text:span text:style-name="T2"><text:s text:c="2"/></text:span><text:span text:style-name="T2">rischioso</text:span></text:p>
          </draw:text-box>
        </draw:frame>
        <draw:frame draw:style-name="gr20" draw:text-style-name="P7" draw:layer="layout" svg:width="0.984cm" svg:height="0.2cm" svg:x="19.163cm" svg:y="3.158cm">
          <draw:text-box>
            <text:p text:style-name="P5"><text:span text:style-name="T2">Valutazione</text:span></text:p>
          </draw:text-box>
        </draw:frame>
        <draw:frame draw:style-name="gr21" draw:text-style-name="P7" draw:layer="layout" svg:width="0.904cm" svg:height="0.2cm" svg:x="19.163cm" svg:y="3.42cm">
          <draw:text-box>
            <text:p text:style-name="P5"><text:span text:style-name="T2"><text:s/></text:span><text:span text:style-name="T2">del rischio</text:span></text:p>
          </draw:text-box>
        </draw:frame>
        <draw:frame draw:style-name="gr22" draw:text-style-name="P7" draw:layer="layout" svg:width="0.633cm" svg:height="0.2cm" svg:x="22.669cm" svg:y="3.158cm">
          <draw:text-box>
            <text:p text:style-name="P5"><text:span text:style-name="T2">Misure </text:span></text:p>
          </draw:text-box>
        </draw:frame>
        <draw:frame draw:style-name="gr23" draw:text-style-name="P7" draw:layer="layout" svg:width="0.675cm" svg:height="0.2cm" svg:x="22.618cm" svg:y="3.42cm">
          <draw:text-box>
            <text:p text:style-name="P5"><text:span text:style-name="T2">generali</text:span></text:p>
          </draw:text-box>
        </draw:frame>
        <draw:frame draw:style-name="gr24" draw:text-style-name="P7" draw:layer="layout" svg:width="1.458cm" svg:height="0.2cm" svg:x="25.63cm" svg:y="3.42cm">
          <draw:text-box>
            <text:p text:style-name="P5"><text:span text:style-name="T2">Misure specifiche</text:span></text:p>
          </draw:text-box>
        </draw:frame>
        <draw:frame draw:style-name="gr7" draw:text-style-name="P7" draw:layer="layout" svg:width="0.2cm" svg:height="0.2cm" svg:x="4.478cm" svg:y="5.455cm">
          <draw:text-box>
            <text:p text:style-name="P5"><text:span text:style-name="T2">1</text:span></text:p>
          </draw:text-box>
        </draw:frame>
        <draw:frame draw:style-name="gr25" draw:text-style-name="P7" draw:layer="layout" svg:width="1.585cm" svg:height="0.2cm" svg:x="4.941cm" svg:y="5.173cm">
          <draw:text-box>
            <text:p text:style-name="P5"><text:span text:style-name="T3">Ricezione istanza e </text:span></text:p>
          </draw:text-box>
        </draw:frame>
        <draw:frame draw:style-name="gr9" draw:text-style-name="P7" draw:layer="layout" svg:width="0.878cm" svg:height="0.2cm" svg:x="4.941cm" svg:y="5.435cm">
          <draw:text-box>
            <text:p text:style-name="P5"><text:span text:style-name="T3">documenti</text:span></text:p>
          </draw:text-box>
        </draw:frame>
        <draw:frame draw:style-name="gr26" draw:text-style-name="P7" draw:layer="layout" svg:width="1.365cm" svg:height="0.2cm" svg:x="7.298cm" svg:y="4.911cm">
          <draw:text-box>
            <text:p text:style-name="P5"><text:span text:style-name="T3">art.13 co. 9 e 29 </text:span></text:p>
          </draw:text-box>
        </draw:frame>
        <draw:frame draw:style-name="gr27" draw:text-style-name="P7" draw:layer="layout" svg:width="1.094cm" svg:height="0.2cm" svg:x="7.298cm" svg:y="5.173cm">
          <draw:text-box>
            <text:p text:style-name="P5"><text:span text:style-name="T3">co. 1 lett.l) L. </text:span></text:p>
          </draw:text-box>
        </draw:frame>
        <draw:frame draw:style-name="gr28" draw:text-style-name="P7" draw:layer="layout" svg:width="0.789cm" svg:height="0.2cm" svg:x="7.298cm" svg:y="5.435cm">
          <draw:text-box>
            <text:p text:style-name="P5"><text:span text:style-name="T3">247/2012</text:span></text:p>
          </draw:text-box>
        </draw:frame>
        <draw:frame draw:style-name="gr29" draw:text-style-name="P7" draw:layer="layout" svg:width="0.828cm" svg:height="0.2cm" svg:x="8.87cm" svg:y="5.435cm">
          <draw:text-box>
            <text:p text:style-name="P5"><text:span text:style-name="T3">Segreteria</text:span></text:p>
          </draw:text-box>
        </draw:frame>
        <draw:frame draw:style-name="gr30" draw:text-style-name="P7" draw:layer="layout" svg:width="0.768cm" svg:height="0.2cm" svg:x="10.33cm" svg:y="5.455cm">
          <draw:text-box>
            <text:p text:style-name="P5"><text:span text:style-name="T3">Vincolata</text:span></text:p>
          </draw:text-box>
        </draw:frame>
        <draw:frame draw:style-name="gr25" draw:text-style-name="P7" draw:layer="layout" svg:width="1.585cm" svg:height="0.2cm" svg:x="11.962cm" svg:y="4.387cm">
          <draw:text-box>
            <text:p text:style-name="P5"><text:span text:style-name="T3">Ricezione istanza e </text:span></text:p>
          </draw:text-box>
        </draw:frame>
        <draw:frame draw:style-name="gr31" draw:text-style-name="P7" draw:layer="layout" svg:width="1.949cm" svg:height="0.2cm" svg:x="11.962cm" svg:y="4.649cm">
          <draw:text-box>
            <text:p text:style-name="P5"><text:span text:style-name="T3">documenti, formazione </text:span></text:p>
          </draw:text-box>
        </draw:frame>
        <draw:frame draw:style-name="gr32" draw:text-style-name="P7" draw:layer="layout" svg:width="1.915cm" svg:height="0.2cm" svg:x="11.962cm" svg:y="4.911cm">
          <draw:text-box>
            <text:p text:style-name="P5"><text:span text:style-name="T3">fascicolo, rubricazione, </text:span></text:p>
          </draw:text-box>
        </draw:frame>
        <draw:frame draw:style-name="gr33" draw:text-style-name="P7" draw:layer="layout" svg:width="1.264cm" svg:height="0.2cm" svg:x="11.962cm" svg:y="5.173cm">
          <draw:text-box>
            <text:p text:style-name="P5"><text:span text:style-name="T3">trasmissione al </text:span></text:p>
          </draw:text-box>
        </draw:frame>
        <draw:frame draw:style-name="gr34" draw:text-style-name="P7" draw:layer="layout" svg:width="0.802cm" svg:height="0.2cm" svg:x="11.962cm" svg:y="5.435cm">
          <draw:text-box>
            <text:p text:style-name="P5"><text:span text:style-name="T3">Referente</text:span></text:p>
          </draw:text-box>
        </draw:frame>
        <draw:frame draw:style-name="gr35" draw:text-style-name="P7" draw:layer="layout" svg:width="2.233cm" svg:height="0.2cm" svg:x="14.067cm" svg:y="5.173cm">
          <draw:text-box>
            <text:p text:style-name="P5"><text:span text:style-name="T3">Ritardi nella rubricazione e </text:span></text:p>
          </draw:text-box>
        </draw:frame>
        <draw:frame draw:style-name="gr36" draw:text-style-name="P7" draw:layer="layout" svg:width="2.923cm" svg:height="0.2cm" svg:x="14.067cm" svg:y="5.435cm">
          <draw:text-box>
            <text:p text:style-name="P5"><text:span text:style-name="T3">omissione nella richiesta documenti</text:span></text:p>
          </draw:text-box>
        </draw:frame>
        <draw:frame draw:style-name="gr37" draw:text-style-name="P7" draw:layer="layout" svg:width="1.348cm" svg:height="0.2cm" svg:x="17.461cm" svg:y="4.911cm">
          <draw:text-box>
            <text:p text:style-name="P5"><text:span text:style-name="T3">uso improprio o </text:span></text:p>
          </draw:text-box>
        </draw:frame>
        <draw:frame draw:style-name="gr38" draw:text-style-name="P7" draw:layer="layout" svg:width="1.132cm" svg:height="0.2cm" svg:x="17.572cm" svg:y="5.173cm">
          <draw:text-box>
            <text:p text:style-name="P5"><text:span text:style-name="T3">distorto della </text:span></text:p>
          </draw:text-box>
        </draw:frame>
        <draw:frame draw:style-name="gr39" draw:text-style-name="P7" draw:layer="layout" svg:width="1.221cm" svg:height="0.2cm" svg:x="17.532cm" svg:y="5.435cm">
          <draw:text-box>
            <text:p text:style-name="P5"><text:span text:style-name="T3">discrezionalità </text:span></text:p>
          </draw:text-box>
        </draw:frame>
        <draw:frame draw:style-name="gr40" draw:text-style-name="P7" draw:layer="layout" svg:width="0.468cm" svg:height="0.2cm" svg:x="19.163cm" svg:y="5.455cm">
          <draw:text-box>
            <text:p text:style-name="P5"><text:span text:style-name="T3">Basso</text:span></text:p>
          </draw:text-box>
        </draw:frame>
        <draw:frame draw:style-name="gr41" draw:text-style-name="P7" draw:layer="layout" svg:width="4.324cm" svg:height="0.2cm" svg:x="20.765cm" svg:y="4.387cm">
          <draw:text-box>
            <text:p text:style-name="P5"><text:span text:style-name="T3">Adozione e pubblicazione di Regolamento specifico; <text:s/></text:span></text:p>
          </draw:text-box>
        </draw:frame>
        <draw:frame draw:style-name="gr42" draw:text-style-name="P7" draw:layer="layout" svg:width="3.939cm" svg:height="0.2cm" svg:x="20.936cm" svg:y="4.649cm">
          <draw:text-box>
            <text:p text:style-name="P5"><text:span text:style-name="T3">archiviazione documenti in formato elettronico; </text:span></text:p>
          </draw:text-box>
        </draw:frame>
        <draw:frame draw:style-name="gr43" draw:text-style-name="P7" draw:layer="layout" svg:width="4.536cm" svg:height="0.2cm" svg:x="20.624cm" svg:y="4.911cm">
          <draw:text-box>
            <text:p text:style-name="P5"><text:span text:style-name="T3">determinazione precisa di termini, sottoprocedimenti e </text:span></text:p>
          </draw:text-box>
        </draw:frame>
        <draw:frame draw:style-name="gr44" draw:text-style-name="P7" draw:layer="layout" svg:width="4.892cm" svg:height="0.2cm" svg:x="20.443cm" svg:y="5.173cm">
          <draw:text-box>
            <text:p text:style-name="P5"><text:span text:style-name="T3">modalità di assegnazione fascicoli con garanzie di rotazione </text:span></text:p>
          </draw:text-box>
        </draw:frame>
        <draw:frame draw:style-name="gr45" draw:text-style-name="P7" draw:layer="layout" svg:width="1.158cm" svg:height="0.2cm" svg:x="22.356cm" svg:y="5.435cm">
          <draw:text-box>
            <text:p text:style-name="P5"><text:span text:style-name="T3">e trasparenza.</text:span></text:p>
          </draw:text-box>
        </draw:frame>
        <draw:frame draw:style-name="gr46" draw:text-style-name="P7" draw:layer="layout" svg:width="1.048cm" svg:height="0.2cm" svg:x="25.579cm" svg:y="4.387cm">
          <draw:text-box>
            <text:p text:style-name="P5"><text:span text:style-name="T3">Timbro data </text:span></text:p>
          </draw:text-box>
        </draw:frame>
        <draw:frame draw:style-name="gr47" draw:text-style-name="P7" draw:layer="layout" svg:width="0.95cm" svg:height="0.2cm" svg:x="25.579cm" svg:y="4.649cm">
          <draw:text-box>
            <text:p text:style-name="P5"><text:span text:style-name="T3">deposito <text:s/>e </text:span></text:p>
          </draw:text-box>
        </draw:frame>
        <draw:frame draw:style-name="gr48" draw:text-style-name="P7" draw:layer="layout" svg:width="1.06cm" svg:height="0.2cm" svg:x="25.579cm" svg:y="4.911cm">
          <draw:text-box>
            <text:p text:style-name="P5"><text:span text:style-name="T3">rubricazione </text:span></text:p>
          </draw:text-box>
        </draw:frame>
        <draw:frame draw:style-name="gr49" draw:text-style-name="P7" draw:layer="layout" svg:width="0.971cm" svg:height="0.2cm" svg:x="25.579cm" svg:y="5.173cm">
          <draw:text-box>
            <text:p text:style-name="P5"><text:span text:style-name="T3">progressiva </text:span></text:p>
          </draw:text-box>
        </draw:frame>
        <draw:frame draw:style-name="gr50" draw:text-style-name="P7" draw:layer="layout" svg:width="1.314cm" svg:height="0.2cm" svg:x="25.579cm" svg:y="5.435cm">
          <draw:text-box>
            <text:p text:style-name="P5"><text:span text:style-name="T3">registro parcelle</text:span></text:p>
          </draw:text-box>
        </draw:frame>
        <draw:frame draw:style-name="gr7" draw:text-style-name="P7" draw:layer="layout" svg:width="0.2cm" svg:height="0.2cm" svg:x="4.478cm" svg:y="6.774cm">
          <draw:text-box>
            <text:p text:style-name="P5"><text:span text:style-name="T2">2</text:span></text:p>
          </draw:text-box>
        </draw:frame>
        <draw:frame draw:style-name="gr51" draw:text-style-name="P7" draw:layer="layout" svg:width="1.192cm" svg:height="0.2cm" svg:x="4.941cm" svg:y="6.23cm">
          <draw:text-box>
            <text:p text:style-name="P5"><text:span text:style-name="T3">Assegnazione <text:s/></text:span></text:p>
          </draw:text-box>
        </draw:frame>
        <draw:frame draw:style-name="gr52" draw:text-style-name="P7" draw:layer="layout" svg:width="1.797cm" svg:height="0.2cm" svg:x="4.941cm" svg:y="6.492cm">
          <draw:text-box>
            <text:p text:style-name="P5"><text:span text:style-name="T3">Commissione (civile e </text:span></text:p>
          </draw:text-box>
        </draw:frame>
        <draw:frame draw:style-name="gr53" draw:text-style-name="P7" draw:layer="layout" svg:width="2.14cm" svg:height="0.2cm" svg:x="4.941cm" svg:y="6.754cm">
          <draw:text-box>
            <text:p text:style-name="P5"><text:span text:style-name="T3">penale); nomina referente</text:span></text:p>
          </draw:text-box>
        </draw:frame>
        <draw:frame draw:style-name="gr54" draw:text-style-name="P7" draw:layer="layout" svg:width="0.781cm" svg:height="0.2cm" svg:x="8.87cm" svg:y="6.754cm">
          <draw:text-box>
            <text:p text:style-name="P5"><text:span text:style-name="T3">Consiglio </text:span></text:p>
          </draw:text-box>
        </draw:frame>
        <draw:frame draw:style-name="gr55" draw:text-style-name="P7" draw:layer="layout" svg:width="1.077cm" svg:height="0.2cm" svg:x="10.33cm" svg:y="6.774cm">
          <draw:text-box>
            <text:p text:style-name="P5"><text:span text:style-name="T3">Discrezionale</text:span></text:p>
          </draw:text-box>
        </draw:frame>
        <draw:frame draw:style-name="gr56" draw:text-style-name="P7" draw:layer="layout" svg:width="1.899cm" svg:height="0.2cm" svg:x="11.962cm" svg:y="5.968cm">
          <draw:text-box>
            <text:p text:style-name="P5"><text:span text:style-name="T3">Assegnazione pratica a </text:span></text:p>
          </draw:text-box>
        </draw:frame>
        <draw:frame draw:style-name="gr57" draw:text-style-name="P7" draw:layer="layout" svg:width="1.471cm" svg:height="0.2cm" svg:x="11.962cm" svg:y="6.23cm">
          <draw:text-box>
            <text:p text:style-name="P5"><text:span text:style-name="T3">componenti della </text:span></text:p>
          </draw:text-box>
        </draw:frame>
        <draw:frame draw:style-name="gr58" draw:text-style-name="P7" draw:layer="layout" svg:width="1.115cm" svg:height="0.2cm" svg:x="11.962cm" svg:y="6.492cm">
          <draw:text-box>
            <text:p text:style-name="P5"><text:span text:style-name="T3">commissione </text:span></text:p>
          </draw:text-box>
        </draw:frame>
        <draw:frame draw:style-name="gr20" draw:text-style-name="P7" draw:layer="layout" svg:width="0.984cm" svg:height="0.2cm" svg:x="11.962cm" svg:y="6.754cm">
          <draw:text-box>
            <text:p text:style-name="P5"><text:span text:style-name="T3">opinamenti </text:span></text:p>
          </draw:text-box>
        </draw:frame>
        <draw:frame draw:style-name="gr59" draw:text-style-name="P7" draw:layer="layout" svg:width="2.788cm" svg:height="0.2cm" svg:x="14.067cm" svg:y="6.23cm">
          <draw:text-box>
            <text:p text:style-name="P5"><text:span text:style-name="T3">Preferenze nell'assegnazione a un </text:span></text:p>
          </draw:text-box>
        </draw:frame>
        <draw:frame draw:style-name="gr60" draw:text-style-name="P7" draw:layer="layout" svg:width="2.652cm" svg:height="0.2cm" svg:x="14.067cm" svg:y="6.492cm">
          <draw:text-box>
            <text:p text:style-name="P5"><text:span text:style-name="T3">membro ; assegnazioni mirate a </text:span></text:p>
          </draw:text-box>
        </draw:frame>
        <draw:frame draw:style-name="gr61" draw:text-style-name="P7" draw:layer="layout" svg:width="0.861cm" svg:height="0.2cm" svg:x="14.067cm" svg:y="6.754cm">
          <draw:text-box>
            <text:p text:style-name="P5"><text:span text:style-name="T3">favoritismi</text:span></text:p>
          </draw:text-box>
        </draw:frame>
        <draw:frame draw:style-name="gr37" draw:text-style-name="P7" draw:layer="layout" svg:width="1.348cm" svg:height="0.2cm" svg:x="17.461cm" svg:y="6.23cm">
          <draw:text-box>
            <text:p text:style-name="P5"><text:span text:style-name="T3">uso improprio o </text:span></text:p>
          </draw:text-box>
        </draw:frame>
        <draw:frame draw:style-name="gr38" draw:text-style-name="P7" draw:layer="layout" svg:width="1.132cm" svg:height="0.2cm" svg:x="17.572cm" svg:y="6.492cm">
          <draw:text-box>
            <text:p text:style-name="P5"><text:span text:style-name="T3">distorto della </text:span></text:p>
          </draw:text-box>
        </draw:frame>
        <draw:frame draw:style-name="gr39" draw:text-style-name="P7" draw:layer="layout" svg:width="1.221cm" svg:height="0.2cm" svg:x="17.532cm" svg:y="6.754cm">
          <draw:text-box>
            <text:p text:style-name="P5"><text:span text:style-name="T3">discrezionalità </text:span></text:p>
          </draw:text-box>
        </draw:frame>
        <draw:frame draw:style-name="gr62" draw:text-style-name="P7" draw:layer="layout" svg:width="0.527cm" svg:height="0.2cm" svg:x="19.163cm" svg:y="6.774cm">
          <draw:text-box>
            <text:p text:style-name="P5"><text:span text:style-name="T3">Medio</text:span></text:p>
          </draw:text-box>
        </draw:frame>
        <draw:frame draw:style-name="gr63" draw:text-style-name="P7" draw:layer="layout" svg:width="4.498cm" svg:height="0.2cm" svg:x="20.644cm" svg:y="5.968cm">
          <draw:text-box>
            <text:p text:style-name="P5"><text:span text:style-name="T3">Adozione e pubblicazione di Regolamento specifico sui </text:span></text:p>
          </draw:text-box>
        </draw:frame>
        <draw:frame draw:style-name="gr64" draw:text-style-name="P7" draw:layer="layout" svg:width="4.345cm" svg:height="0.2cm" svg:x="20.714cm" svg:y="6.23cm">
          <draw:text-box>
            <text:p text:style-name="P5"><text:span text:style-name="T3">criteri di opinamento delle note; <text:s/>rispetto dei termini </text:span></text:p>
          </draw:text-box>
        </draw:frame>
        <draw:frame draw:style-name="gr65" draw:text-style-name="P7" draw:layer="layout" svg:width="4.566cm" svg:height="0.2cm" svg:x="20.614cm" svg:y="6.492cm">
          <draw:text-box>
            <text:p text:style-name="P5"><text:span text:style-name="T3">procedimentali e modalità di assegnazione fascicoli con </text:span></text:p>
          </draw:text-box>
        </draw:frame>
        <draw:frame draw:style-name="gr66" draw:text-style-name="P7" draw:layer="layout" svg:width="2.91cm" svg:height="0.2cm" svg:x="21.45cm" svg:y="6.754cm">
          <draw:text-box>
            <text:p text:style-name="P5"><text:span text:style-name="T3">garanzie di rotazione e trasparenza.</text:span></text:p>
          </draw:text-box>
        </draw:frame>
        <draw:frame draw:style-name="gr67" draw:text-style-name="P7" draw:layer="layout" svg:width="0.747cm" svg:height="0.2cm" svg:x="25.579cm" svg:y="6.23cm">
          <draw:text-box>
            <text:p text:style-name="P5"><text:span text:style-name="T3">Criteri di </text:span></text:p>
          </draw:text-box>
        </draw:frame>
        <draw:frame draw:style-name="gr68" draw:text-style-name="P7" draw:layer="layout" svg:width="0.929cm" svg:height="0.2cm" svg:x="25.579cm" svg:y="6.492cm">
          <draw:text-box>
            <text:p text:style-name="P5"><text:span text:style-name="T3">turnazione </text:span></text:p>
          </draw:text-box>
        </draw:frame>
        <draw:frame draw:style-name="gr69" draw:text-style-name="P7" draw:layer="layout" svg:width="1.467cm" svg:height="0.2cm" svg:x="25.579cm" svg:y="6.754cm">
          <draw:text-box>
            <text:p text:style-name="P5"><text:span text:style-name="T3">nell'assegnazione </text:span></text:p>
          </draw:text-box>
        </draw:frame>
        <draw:frame draw:style-name="gr7" draw:text-style-name="P7" draw:layer="layout" svg:width="0.2cm" svg:height="0.2cm" svg:x="4.478cm" svg:y="8.799cm">
          <draw:text-box>
            <text:p text:style-name="P5"><text:span text:style-name="T2">3</text:span></text:p>
          </draw:text-box>
        </draw:frame>
        <draw:frame draw:style-name="gr70" draw:text-style-name="P7" draw:layer="layout" svg:width="2.191cm" svg:height="0.2cm" svg:x="4.941cm" svg:y="8.517cm">
          <draw:text-box>
            <text:p text:style-name="P5"><text:span text:style-name="T3">Delibera di congruità/ non </text:span></text:p>
          </draw:text-box>
        </draw:frame>
        <draw:frame draw:style-name="gr71" draw:text-style-name="P7" draw:layer="layout" svg:width="0.777cm" svg:height="0.2cm" svg:x="4.941cm" svg:y="8.778cm">
          <draw:text-box>
            <text:p text:style-name="P5"><text:span text:style-name="T3">congruità</text:span></text:p>
          </draw:text-box>
        </draw:frame>
        <draw:frame draw:style-name="gr26" draw:text-style-name="P7" draw:layer="layout" svg:width="1.365cm" svg:height="0.2cm" svg:x="7.298cm" svg:y="8.255cm">
          <draw:text-box>
            <text:p text:style-name="P5"><text:span text:style-name="T3">art.13 co. 9 e 29 </text:span></text:p>
          </draw:text-box>
        </draw:frame>
        <draw:frame draw:style-name="gr27" draw:text-style-name="P7" draw:layer="layout" svg:width="1.094cm" svg:height="0.2cm" svg:x="7.298cm" svg:y="8.517cm">
          <draw:text-box>
            <text:p text:style-name="P5"><text:span text:style-name="T3">co. 1 lett.l) L. </text:span></text:p>
          </draw:text-box>
        </draw:frame>
        <draw:frame draw:style-name="gr28" draw:text-style-name="P7" draw:layer="layout" svg:width="0.789cm" svg:height="0.2cm" svg:x="7.298cm" svg:y="8.778cm">
          <draw:text-box>
            <text:p text:style-name="P5"><text:span text:style-name="T3">247/2012</text:span></text:p>
          </draw:text-box>
        </draw:frame>
        <draw:frame draw:style-name="gr72" draw:text-style-name="P7" draw:layer="layout" svg:width="0.734cm" svg:height="0.2cm" svg:x="8.87cm" svg:y="7.731cm">
          <draw:text-box>
            <text:p text:style-name="P5"><text:span text:style-name="T3">Consiglio</text:span></text:p>
          </draw:text-box>
        </draw:frame>
        <draw:frame draw:style-name="gr55" draw:text-style-name="P7" draw:layer="layout" svg:width="1.077cm" svg:height="0.2cm" svg:x="8.87cm" svg:y="7.993cm">
          <draw:text-box>
            <text:p text:style-name="P5"><text:span text:style-name="T3">(se l'importo </text:span></text:p>
          </draw:text-box>
        </draw:frame>
        <draw:frame draw:style-name="gr73" draw:text-style-name="P7" draw:layer="layout" svg:width="1.255cm" svg:height="0.2cm" svg:x="8.87cm" svg:y="8.255cm">
          <draw:text-box>
            <text:p text:style-name="P5"><text:span text:style-name="T3">richiesto è pari </text:span></text:p>
          </draw:text-box>
        </draw:frame>
        <draw:frame draw:style-name="gr74" draw:text-style-name="P7" draw:layer="layout" svg:width="1.369cm" svg:height="0.2cm" svg:x="8.87cm" svg:y="8.517cm">
          <draw:text-box>
            <text:p text:style-name="P5"><text:span text:style-name="T3">o superiore ad € </text:span></text:p>
          </draw:text-box>
        </draw:frame>
        <draw:frame draw:style-name="gr75" draw:text-style-name="P7" draw:layer="layout" svg:width="0.62cm" svg:height="0.2cm" svg:x="8.87cm" svg:y="8.778cm">
          <draw:text-box>
            <text:p text:style-name="P5"><text:span text:style-name="T3">6.000)</text:span></text:p>
          </draw:text-box>
        </draw:frame>
        <draw:frame draw:style-name="gr55" draw:text-style-name="P7" draw:layer="layout" svg:width="1.077cm" svg:height="0.2cm" svg:x="10.33cm" svg:y="8.799cm">
          <draw:text-box>
            <text:p text:style-name="P5"><text:span text:style-name="T3">Discrezionale</text:span></text:p>
          </draw:text-box>
        </draw:frame>
        <draw:frame draw:style-name="gr76" draw:text-style-name="P7" draw:layer="layout" svg:width="0.785cm" svg:height="0.2cm" svg:x="11.962cm" svg:y="8.778cm">
          <draw:text-box>
            <text:p text:style-name="P5"><text:span text:style-name="T3">Decisione</text:span></text:p>
          </draw:text-box>
        </draw:frame>
        <draw:frame draw:style-name="gr77" draw:text-style-name="P7" draw:layer="layout" svg:width="2.508cm" svg:height="0.2cm" svg:x="14.067cm" svg:y="8.517cm">
          <draw:text-box>
            <text:p text:style-name="P5"><text:span text:style-name="T3">Imparzialità e uniformità nella </text:span></text:p>
          </draw:text-box>
        </draw:frame>
        <draw:frame draw:style-name="gr78" draw:text-style-name="P7" draw:layer="layout" svg:width="0.942cm" svg:height="0.2cm" svg:x="14.067cm" svg:y="8.778cm">
          <draw:text-box>
            <text:p text:style-name="P5"><text:span text:style-name="T3">valutazione</text:span></text:p>
          </draw:text-box>
        </draw:frame>
        <draw:frame draw:style-name="gr37" draw:text-style-name="P7" draw:layer="layout" svg:width="1.348cm" svg:height="0.2cm" svg:x="17.461cm" svg:y="8.255cm">
          <draw:text-box>
            <text:p text:style-name="P5"><text:span text:style-name="T3">uso improprio o </text:span></text:p>
          </draw:text-box>
        </draw:frame>
        <draw:frame draw:style-name="gr38" draw:text-style-name="P7" draw:layer="layout" svg:width="1.132cm" svg:height="0.2cm" svg:x="17.572cm" svg:y="8.517cm">
          <draw:text-box>
            <text:p text:style-name="P5"><text:span text:style-name="T3">distorto della </text:span></text:p>
          </draw:text-box>
        </draw:frame>
        <draw:frame draw:style-name="gr39" draw:text-style-name="P7" draw:layer="layout" svg:width="1.221cm" svg:height="0.2cm" svg:x="17.532cm" svg:y="8.778cm">
          <draw:text-box>
            <text:p text:style-name="P5"><text:span text:style-name="T3">discrezionalità </text:span></text:p>
          </draw:text-box>
        </draw:frame>
        <draw:frame draw:style-name="gr62" draw:text-style-name="P7" draw:layer="layout" svg:width="0.527cm" svg:height="0.2cm" svg:x="19.163cm" svg:y="8.799cm">
          <draw:text-box>
            <text:p text:style-name="P5"><text:span text:style-name="T3">Medio</text:span></text:p>
          </draw:text-box>
        </draw:frame>
        <draw:frame draw:style-name="gr63" draw:text-style-name="P7" draw:layer="layout" svg:width="4.498cm" svg:height="0.2cm" svg:x="20.644cm" svg:y="8.255cm">
          <draw:text-box>
            <text:p text:style-name="P5"><text:span text:style-name="T3">Adozione e pubblicazione di Regolamento specifico sui </text:span></text:p>
          </draw:text-box>
        </draw:frame>
        <draw:frame draw:style-name="gr79" draw:text-style-name="P7" draw:layer="layout" svg:width="4.299cm" svg:height="0.2cm" svg:x="20.735cm" svg:y="8.517cm">
          <draw:text-box>
            <text:p text:style-name="P5"><text:span text:style-name="T3">criteri di opinamento delle note; rispetto dei termini </text:span></text:p>
          </draw:text-box>
        </draw:frame>
        <draw:frame draw:style-name="gr80" draw:text-style-name="P7" draw:layer="layout" svg:width="4.46cm" svg:height="0.2cm" svg:x="20.634cm" svg:y="8.778cm">
          <draw:text-box>
            <text:p text:style-name="P5"><text:span text:style-name="T3">procedimentali e trasparenza del processo decisionale.</text:span></text:p>
          </draw:text-box>
        </draw:frame>
        <draw:frame draw:style-name="gr81" draw:text-style-name="P7" draw:layer="layout" svg:width="1.509cm" svg:height="0.2cm" svg:x="25.6cm" svg:y="7.731cm">
          <draw:text-box>
            <text:p text:style-name="P5"><text:span text:style-name="T3">Delibera Consiglio </text:span></text:p>
          </draw:text-box>
        </draw:frame>
        <draw:frame draw:style-name="gr82" draw:text-style-name="P7" draw:layer="layout" svg:width="1.276cm" svg:height="0.2cm" svg:x="25.72cm" svg:y="7.993cm">
          <draw:text-box>
            <text:p text:style-name="P5"><text:span text:style-name="T3">per il rilascio di </text:span></text:p>
          </draw:text-box>
        </draw:frame>
        <draw:frame draw:style-name="gr83" draw:text-style-name="P7" draw:layer="layout" svg:width="0.726cm" svg:height="0.2cm" svg:x="26.013cm" svg:y="8.255cm">
          <draw:text-box>
            <text:p text:style-name="P5"><text:span text:style-name="T3">parere e </text:span></text:p>
          </draw:text-box>
        </draw:frame>
        <draw:frame draw:style-name="gr84" draw:text-style-name="P7" draw:layer="layout" svg:width="1.137cm" svg:height="0.2cm" svg:x="25.791cm" svg:y="8.517cm">
          <draw:text-box>
            <text:p text:style-name="P5"><text:span text:style-name="T3">prevsione dei </text:span></text:p>
          </draw:text-box>
        </draw:frame>
        <draw:frame draw:style-name="gr85" draw:text-style-name="P7" draw:layer="layout" svg:width="0.48cm" svg:height="0.2cm" svg:x="26.113cm" svg:y="8.778cm">
          <draw:text-box>
            <text:p text:style-name="P5"><text:span text:style-name="T3">criteri</text:span></text:p>
          </draw:text-box>
        </draw:frame>
        <draw:frame draw:style-name="gr84" draw:text-style-name="P7" draw:layer="layout" svg:width="1.137cm" svg:height="0.2cm" svg:x="8.863cm" svg:y="9.6cm">
          <draw:text-box>
            <text:p text:style-name="P5"><text:span text:style-name="T3">Commissione </text:span></text:p>
          </draw:text-box>
        </draw:frame>
        <draw:frame draw:style-name="gr55" draw:text-style-name="P7" draw:layer="layout" svg:width="1.077cm" svg:height="0.2cm" svg:x="8.87cm" svg:y="9.906cm">
          <draw:text-box>
            <text:p text:style-name="P5"><text:span text:style-name="T3">(se l'importo </text:span></text:p>
          </draw:text-box>
        </draw:frame>
        <draw:frame draw:style-name="gr86" draw:text-style-name="P7" draw:layer="layout" svg:width="0.891cm" svg:height="0.2cm" svg:x="8.87cm" svg:y="10.168cm">
          <draw:text-box>
            <text:p text:style-name="P5"><text:span text:style-name="T3">richiesto è </text:span></text:p>
          </draw:text-box>
        </draw:frame>
        <draw:frame draw:style-name="gr87" draw:text-style-name="P7" draw:layer="layout" svg:width="1.141cm" svg:height="0.2cm" svg:x="8.87cm" svg:y="10.43cm">
          <draw:text-box>
            <text:p text:style-name="P5"><text:span text:style-name="T3">inferiore ad € </text:span></text:p>
          </draw:text-box>
        </draw:frame>
        <draw:frame draw:style-name="gr75" draw:text-style-name="P7" draw:layer="layout" svg:width="0.62cm" svg:height="0.2cm" svg:x="8.87cm" svg:y="10.692cm">
          <draw:text-box>
            <text:p text:style-name="P5"><text:span text:style-name="T3">6.000)</text:span></text:p>
          </draw:text-box>
        </draw:frame>
        <draw:frame draw:style-name="gr55" draw:text-style-name="P7" draw:layer="layout" svg:width="1.077cm" svg:height="0.2cm" svg:x="10.33cm" svg:y="10.712cm">
          <draw:text-box>
            <text:p text:style-name="P5"><text:span text:style-name="T3">Discrezionale</text:span></text:p>
          </draw:text-box>
        </draw:frame>
        <draw:frame draw:style-name="gr76" draw:text-style-name="P7" draw:layer="layout" svg:width="0.785cm" svg:height="0.2cm" svg:x="11.962cm" svg:y="10.692cm">
          <draw:text-box>
            <text:p text:style-name="P5"><text:span text:style-name="T3">Decisione</text:span></text:p>
          </draw:text-box>
        </draw:frame>
        <draw:frame draw:style-name="gr77" draw:text-style-name="P7" draw:layer="layout" svg:width="2.508cm" svg:height="0.2cm" svg:x="14.067cm" svg:y="10.43cm">
          <draw:text-box>
            <text:p text:style-name="P5"><text:span text:style-name="T3">Imparzialità e uniformità nella </text:span></text:p>
          </draw:text-box>
        </draw:frame>
        <draw:frame draw:style-name="gr78" draw:text-style-name="P7" draw:layer="layout" svg:width="0.942cm" svg:height="0.2cm" svg:x="14.067cm" svg:y="10.692cm">
          <draw:text-box>
            <text:p text:style-name="P5"><text:span text:style-name="T3">valutazione</text:span></text:p>
          </draw:text-box>
        </draw:frame>
        <draw:frame draw:style-name="gr37" draw:text-style-name="P7" draw:layer="layout" svg:width="1.348cm" svg:height="0.2cm" svg:x="17.461cm" svg:y="10.168cm">
          <draw:text-box>
            <text:p text:style-name="P5"><text:span text:style-name="T3">uso improprio o </text:span></text:p>
          </draw:text-box>
        </draw:frame>
        <draw:frame draw:style-name="gr38" draw:text-style-name="P7" draw:layer="layout" svg:width="1.132cm" svg:height="0.2cm" svg:x="17.572cm" svg:y="10.43cm">
          <draw:text-box>
            <text:p text:style-name="P5"><text:span text:style-name="T3">distorto della </text:span></text:p>
          </draw:text-box>
        </draw:frame>
        <draw:frame draw:style-name="gr39" draw:text-style-name="P7" draw:layer="layout" svg:width="1.221cm" svg:height="0.2cm" svg:x="17.532cm" svg:y="10.692cm">
          <draw:text-box>
            <text:p text:style-name="P5"><text:span text:style-name="T3">discrezionalità </text:span></text:p>
          </draw:text-box>
        </draw:frame>
        <draw:frame draw:style-name="gr62" draw:text-style-name="P7" draw:layer="layout" svg:width="0.527cm" svg:height="0.2cm" svg:x="19.163cm" svg:y="10.712cm">
          <draw:text-box>
            <text:p text:style-name="P5"><text:span text:style-name="T3">Medio</text:span></text:p>
          </draw:text-box>
        </draw:frame>
        <draw:frame draw:style-name="gr63" draw:text-style-name="P7" draw:layer="layout" svg:width="4.498cm" svg:height="0.2cm" svg:x="20.644cm" svg:y="10.168cm">
          <draw:text-box>
            <text:p text:style-name="P5"><text:span text:style-name="T3">Adozione e pubblicazione di Regolamento specifico sui </text:span></text:p>
          </draw:text-box>
        </draw:frame>
        <draw:frame draw:style-name="gr79" draw:text-style-name="P7" draw:layer="layout" svg:width="4.299cm" svg:height="0.2cm" svg:x="20.735cm" svg:y="10.43cm">
          <draw:text-box>
            <text:p text:style-name="P5"><text:span text:style-name="T3">criteri di opinamento delle note; rispetto dei termini </text:span></text:p>
          </draw:text-box>
        </draw:frame>
        <draw:frame draw:style-name="gr80" draw:text-style-name="P7" draw:layer="layout" svg:width="4.46cm" svg:height="0.2cm" svg:x="20.634cm" svg:y="10.692cm">
          <draw:text-box>
            <text:p text:style-name="P5"><text:span text:style-name="T3">procedimentali e trasparenza del processo decisionale.</text:span></text:p>
          </draw:text-box>
        </draw:frame>
        <draw:frame draw:style-name="gr88" draw:text-style-name="P7" draw:layer="layout" svg:width="0.73cm" svg:height="0.2cm" svg:x="26.012cm" svg:y="9.645cm">
          <draw:text-box>
            <text:p text:style-name="P5"><text:span text:style-name="T3">Delibera </text:span></text:p>
          </draw:text-box>
        </draw:frame>
        <draw:frame draw:style-name="gr89" draw:text-style-name="P7" draw:layer="layout" svg:width="1.454cm" svg:height="0.2cm" svg:x="25.63cm" svg:y="9.906cm">
          <draw:text-box>
            <text:p text:style-name="P5"><text:span text:style-name="T3">Commissione per </text:span></text:p>
          </draw:text-box>
        </draw:frame>
        <draw:frame draw:style-name="gr90" draw:text-style-name="P7" draw:layer="layout" svg:width="1.539cm" svg:height="0.2cm" svg:x="25.579cm" svg:y="10.168cm">
          <draw:text-box>
            <text:p text:style-name="P5"><text:span text:style-name="T3">il rilascio di parere </text:span></text:p>
          </draw:text-box>
        </draw:frame>
        <draw:frame draw:style-name="gr91" draw:text-style-name="P7" draw:layer="layout" svg:width="1.327cm" svg:height="0.2cm" svg:x="25.69cm" svg:y="10.43cm">
          <draw:text-box>
            <text:p text:style-name="P5"><text:span text:style-name="T3">e previsione dei </text:span></text:p>
          </draw:text-box>
        </draw:frame>
        <draw:frame draw:style-name="gr85" draw:text-style-name="P7" draw:layer="layout" svg:width="0.48cm" svg:height="0.2cm" svg:x="26.113cm" svg:y="10.692cm">
          <draw:text-box>
            <text:p text:style-name="P5"><text:span text:style-name="T3">criteri</text:span></text:p>
          </draw:text-box>
        </draw:frame>
        <draw:frame draw:style-name="gr7" draw:text-style-name="P7" draw:layer="layout" svg:width="0.2cm" svg:height="0.2cm" svg:x="4.478cm" svg:y="12.384cm">
          <draw:text-box>
            <text:p text:style-name="P5"><text:span text:style-name="T2">5</text:span></text:p>
          </draw:text-box>
        </draw:frame>
        <draw:frame draw:style-name="gr92" draw:text-style-name="P7" draw:layer="layout" svg:width="1.441cm" svg:height="0.2cm" svg:x="4.941cm" svg:y="12.112cm">
          <draw:text-box>
            <text:p text:style-name="P5"><text:span text:style-name="T3">Riscossione tassa </text:span></text:p>
          </draw:text-box>
        </draw:frame>
        <draw:frame draw:style-name="gr20" draw:text-style-name="P7" draw:layer="layout" svg:width="0.984cm" svg:height="0.2cm" svg:x="4.941cm" svg:y="12.374cm">
          <draw:text-box>
            <text:p text:style-name="P5"><text:span text:style-name="T3">opinamenti </text:span></text:p>
          </draw:text-box>
        </draw:frame>
        <draw:frame draw:style-name="gr11" draw:text-style-name="P7" draw:layer="layout" svg:width="1.407cm" svg:height="0.2cm" svg:x="7.298cm" svg:y="12.112cm">
          <draw:text-box>
            <text:p text:style-name="P5"><text:span text:style-name="T3">delibera del COA </text:span></text:p>
          </draw:text-box>
        </draw:frame>
        <draw:frame draw:style-name="gr33" draw:text-style-name="P7" draw:layer="layout" svg:width="1.264cm" svg:height="0.2cm" svg:x="7.298cm" svg:y="12.374cm">
          <draw:text-box>
            <text:p text:style-name="P5"><text:span text:style-name="T3">del 29/11/2017</text:span></text:p>
          </draw:text-box>
        </draw:frame>
        <draw:frame draw:style-name="gr29" draw:text-style-name="P7" draw:layer="layout" svg:width="0.828cm" svg:height="0.2cm" svg:x="8.87cm" svg:y="12.374cm">
          <draw:text-box>
            <text:p text:style-name="P5"><text:span text:style-name="T3">Segreteria</text:span></text:p>
          </draw:text-box>
        </draw:frame>
        <draw:frame draw:style-name="gr30" draw:text-style-name="P7" draw:layer="layout" svg:width="0.768cm" svg:height="0.2cm" svg:x="10.33cm" svg:y="12.384cm">
          <draw:text-box>
            <text:p text:style-name="P5"><text:span text:style-name="T3">Vincolata</text:span></text:p>
          </draw:text-box>
        </draw:frame>
        <draw:frame draw:style-name="gr93" draw:text-style-name="P7" draw:layer="layout" svg:width="1.399cm" svg:height="0.2cm" svg:x="11.962cm" svg:y="11.85cm">
          <draw:text-box>
            <text:p text:style-name="P5"><text:span text:style-name="T3">riscossione tassa </text:span></text:p>
          </draw:text-box>
        </draw:frame>
        <draw:frame draw:style-name="gr69" draw:text-style-name="P7" draw:layer="layout" svg:width="1.467cm" svg:height="0.2cm" svg:x="11.962cm" svg:y="12.112cm">
          <draw:text-box>
            <text:p text:style-name="P5"><text:span text:style-name="T3">opinamenti al 2% </text:span></text:p>
          </draw:text-box>
        </draw:frame>
        <draw:frame draw:style-name="gr94" draw:text-style-name="P7" draw:layer="layout" svg:width="1.691cm" svg:height="0.2cm" svg:x="11.962cm" svg:y="12.374cm">
          <draw:text-box>
            <text:p text:style-name="P5"><text:span text:style-name="T3">dell’importo opinato</text:span></text:p>
          </draw:text-box>
        </draw:frame>
        <draw:frame draw:style-name="gr95" draw:text-style-name="P7" draw:layer="layout" svg:width="2.639cm" svg:height="0.2cm" svg:x="14.067cm" svg:y="12.374cm">
          <draw:text-box>
            <text:p text:style-name="P5"><text:span text:style-name="T3">Ommessa riscossione della tassa</text:span></text:p>
          </draw:text-box>
        </draw:frame>
        <draw:frame draw:style-name="gr40" draw:text-style-name="P7" draw:layer="layout" svg:width="0.468cm" svg:height="0.2cm" svg:x="19.163cm" svg:y="12.384cm">
          <draw:text-box>
            <text:p text:style-name="P5"><text:span text:style-name="T3">Basso</text:span></text:p>
          </draw:text-box>
        </draw:frame>
        <draw:frame draw:style-name="gr96" draw:text-style-name="P7" draw:layer="layout" svg:width="4.278cm" svg:height="0.2cm" svg:x="20.765cm" svg:y="11.327cm">
          <draw:text-box>
            <text:p text:style-name="P5"><text:span text:style-name="T3">Adozione e pubblicazione di Regolamento specifico; </text:span></text:p>
          </draw:text-box>
        </draw:frame>
        <draw:frame draw:style-name="gr97" draw:text-style-name="P7" draw:layer="layout" svg:width="4.862cm" svg:height="0.2cm" svg:x="20.463cm" svg:y="11.588cm">
          <draw:text-box>
            <text:p text:style-name="P5"><text:span text:style-name="T3">comunicazioni via PEC; archiviazione docuemnti in formato </text:span></text:p>
          </draw:text-box>
        </draw:frame>
        <draw:frame draw:style-name="gr98" draw:text-style-name="P7" draw:layer="layout" svg:width="3.829cm" svg:height="0.2cm" svg:x="20.986cm" svg:y="11.85cm">
          <draw:text-box>
            <text:p text:style-name="P5"><text:span text:style-name="T3">elettronico; determinazione precisa di termini, </text:span></text:p>
          </draw:text-box>
        </draw:frame>
        <draw:frame draw:style-name="gr99" draw:text-style-name="P7" draw:layer="layout" svg:width="4.832cm" svg:height="0.2cm" svg:x="20.463cm" svg:y="12.112cm">
          <draw:text-box>
            <text:p text:style-name="P5"><text:span text:style-name="T3">sottoprocedimenti e modalità di assegnazione fascicoli con </text:span></text:p>
          </draw:text-box>
        </draw:frame>
        <draw:frame draw:style-name="gr66" draw:text-style-name="P7" draw:layer="layout" svg:width="2.91cm" svg:height="0.2cm" svg:x="21.44cm" svg:y="12.374cm">
          <draw:text-box>
            <text:p text:style-name="P5"><text:span text:style-name="T3">garanzie di rotazione e trasparenza.</text:span></text:p>
          </draw:text-box>
        </draw:frame>
        <draw:frame draw:style-name="gr100" draw:text-style-name="P7" draw:layer="layout" svg:width="1.039cm" svg:height="0.2cm" svg:x="25.851cm" svg:y="12.374cm">
          <draw:text-box>
            <text:p text:style-name="P5"><text:span text:style-name="T3">Trasparenza </text:span></text:p>
          </draw:text-box>
        </draw:frame>
        <draw:frame draw:style-name="gr7" draw:text-style-name="P7" draw:layer="layout" svg:width="0.2cm" svg:height="0.2cm" svg:x="10.954cm" svg:y="12.656cm">
          <draw:text-box>
            <text:p text:style-name="P5"><text:span text:style-name="T3"><text:s/></text:span></text:p>
          </draw:text-box>
        </draw:frame>
        <draw:frame draw:style-name="gr7" draw:text-style-name="P7" draw:layer="layout" svg:width="0.2cm" svg:height="0.2cm" svg:x="12.596cm" svg:y="12.656cm">
          <draw:text-box>
            <text:p text:style-name="P5"><text:span text:style-name="T3"><text:s/></text:span></text:p>
          </draw:text-box>
        </draw:frame>
        <draw:frame draw:style-name="gr7" draw:text-style-name="P7" draw:layer="layout" svg:width="0.2cm" svg:height="0.2cm" svg:x="14.631cm" svg:y="12.656cm">
          <draw:text-box>
            <text:p text:style-name="P5"><text:span text:style-name="T3"><text:s/></text:span></text:p>
          </draw:text-box>
        </draw:frame>
        <draw:frame draw:style-name="gr7" draw:text-style-name="P7" draw:layer="layout" svg:width="0.2cm" svg:height="0.2cm" svg:x="15.094cm" svg:y="12.656cm">
          <draw:text-box>
            <text:p text:style-name="P5"><text:span text:style-name="T3"><text:s/></text:span></text:p>
          </draw:text-box>
        </draw:frame>
        <draw:frame draw:style-name="gr7" draw:text-style-name="P7" draw:layer="layout" svg:width="0.2cm" svg:height="0.2cm" svg:x="17.763cm" svg:y="12.656cm">
          <draw:text-box>
            <text:p text:style-name="P5"><text:span text:style-name="T3"><text:s/></text:span></text:p>
          </draw:text-box>
        </draw:frame>
        <draw:frame draw:style-name="gr7" draw:text-style-name="P7" draw:layer="layout" svg:width="0.2cm" svg:height="0.2cm" svg:x="18.66cm" svg:y="12.656cm">
          <draw:text-box>
            <text:p text:style-name="P5"><text:span text:style-name="T3"><text:s/></text:span></text:p>
          </draw:text-box>
        </draw:frame>
        <draw:frame draw:style-name="gr7" draw:text-style-name="P7" draw:layer="layout" svg:width="0.2cm" svg:height="0.2cm" svg:x="18.821cm" svg:y="12.656cm">
          <draw:text-box>
            <text:p text:style-name="P5"><text:span text:style-name="T3"><text:s/></text:span></text:p>
          </draw:text-box>
        </draw:frame>
        <draw:frame draw:style-name="gr7" draw:text-style-name="P7" draw:layer="layout" svg:width="0.2cm" svg:height="0.2cm" svg:x="21.561cm" svg:y="12.656cm">
          <draw:text-box>
            <text:p text:style-name="P5"><text:span text:style-name="T3"><text:s/></text:span></text:p>
          </draw:text-box>
        </draw:frame>
        <draw:frame draw:style-name="gr7" draw:text-style-name="P7" draw:layer="layout" svg:width="0.2cm" svg:height="0.2cm" svg:x="21.712cm" svg:y="12.656cm">
          <draw:text-box>
            <text:p text:style-name="P5"><text:span text:style-name="T3"><text:s/></text:span></text:p>
          </draw:text-box>
        </draw:frame>
        <draw:frame draw:style-name="gr7" draw:text-style-name="P7" draw:layer="layout" svg:width="0.2cm" svg:height="0.2cm" svg:x="22.94cm" svg:y="12.656cm">
          <draw:text-box>
            <text:p text:style-name="P5"><text:span text:style-name="T3"><text:s/></text:span></text:p>
          </draw:text-box>
        </draw:frame>
        <draw:frame draw:style-name="gr7" draw:text-style-name="P7" draw:layer="layout" svg:width="0.2cm" svg:height="0.2cm" svg:x="23.152cm" svg:y="12.656cm">
          <draw:text-box>
            <text:p text:style-name="P5"><text:span text:style-name="T3"><text:s/></text:span></text:p>
          </draw:text-box>
        </draw:frame>
        <draw:frame draw:style-name="gr7" draw:text-style-name="P7" draw:layer="layout" svg:width="0.2cm" svg:height="0.2cm" svg:x="24.32cm" svg:y="12.656cm">
          <draw:text-box>
            <text:p text:style-name="P5"><text:span text:style-name="T3"><text:s/></text:span></text:p>
          </draw:text-box>
        </draw:frame>
        <draw:frame draw:style-name="gr7" draw:text-style-name="P7" draw:layer="layout" svg:width="0.2cm" svg:height="0.2cm" svg:x="25.146cm" svg:y="12.656cm">
          <draw:text-box>
            <text:p text:style-name="P5"><text:span text:style-name="T3"><text:s/></text:span></text:p>
          </draw:text-box>
        </draw:frame>
        <draw:frame draw:style-name="gr101" draw:text-style-name="P7" draw:layer="layout" svg:width="0.65cm" svg:height="0.2cm" svg:x="21.027cm" svg:y="2.282cm">
          <draw:text-box>
            <text:p text:style-name="P5"><text:span text:style-name="T3">MISURE</text:span></text:p>
          </draw:text-box>
        </draw:frame>
        <draw:frame draw:style-name="gr102" draw:text-style-name="P7" draw:layer="layout" svg:width="2.258cm" svg:height="0.2cm" svg:x="2.101cm" svg:y="7.922cm">
          <draw:text-box>
            <text:p text:style-name="P5"><text:span text:style-name="T3">Rilascio pareri di congruità <text:s/></text:span></text:p>
          </draw:text-box>
        </draw:frame>
        <draw:frame draw:style-name="gr76" draw:text-style-name="P7" draw:layer="layout" svg:width="0.785cm" svg:height="0.2cm" svg:x="2.826cm" svg:y="8.184cm">
          <draw:text-box>
            <text:p text:style-name="P5"><text:span text:style-name="T3">compensi</text:span></text:p>
          </draw:text-box>
        </draw:frame>
        <draw:polygon draw:style-name="gr103" draw:text-style-name="P8" draw:layer="layout" svg:width="0.009cm" svg:height="0cm" svg:x="2cm" svg:y="2cm" svg:viewBox="0 0 10 0" draw:points="0,0 10,0">
          <text:p/>
        </draw:polygon>
        <draw:polygon draw:style-name="gr103" draw:text-style-name="P8" draw:layer="layout" svg:width="0.009cm" svg:height="0cm" svg:x="14.026cm" svg:y="2cm" svg:viewBox="0 0 10 0" draw:points="0,0 10,0">
          <text:p/>
        </draw:polygon>
        <draw:line draw:style-name="gr104" draw:text-style-name="P9" draw:layer="layout" svg:x1="2.01cm" svg:y1="2cm" svg:x2="17.169cm" svg:y2="2cm">
          <text:p/>
        </draw:line>
        <draw:polygon draw:style-name="gr105" draw:text-style-name="P10" draw:layer="layout" svg:width="15.159cm" svg:height="0.01cm" svg:x="2.01cm" svg:y="2cm" svg:viewBox="0 0 15160 11" draw:points="0,0 15160,0 15160,11 0,11">
          <text:p/>
        </draw:polygon>
        <draw:polygon draw:style-name="gr103" draw:text-style-name="P8" draw:layer="layout" svg:width="0.01cm" svg:height="0cm" svg:x="17.158cm" svg:y="2cm" svg:viewBox="0 0 11 0" draw:points="0,0 11,0">
          <text:p/>
        </draw:polygon>
        <draw:polygon draw:style-name="gr103" draw:text-style-name="P8" draw:layer="layout" svg:width="0.009cm" svg:height="0cm" svg:x="25.539cm" svg:y="2cm" svg:viewBox="0 0 10 0" draw:points="0,0 10,0">
          <text:p/>
        </draw:polygon>
        <draw:line draw:style-name="gr104" draw:text-style-name="P9" draw:layer="layout" svg:x1="25.549cm" svg:y1="2cm" svg:x2="27.19cm" svg:y2="2cm">
          <text:p/>
        </draw:line>
        <draw:polygon draw:style-name="gr105" draw:text-style-name="P10" draw:layer="layout" svg:width="1.641cm" svg:height="0.01cm" svg:x="25.549cm" svg:y="2cm" svg:viewBox="0 0 1642 11" draw:points="0,0 1642,0 1642,11 0,11">
          <text:p/>
        </draw:polygon>
        <draw:polygon draw:style-name="gr103" draw:text-style-name="P8" draw:layer="layout" svg:width="0.009cm" svg:height="0cm" svg:x="27.18cm" svg:y="2cm" svg:viewBox="0 0 10 0" draw:points="0,0 10,0">
          <text:p/>
        </draw:polygon>
        <draw:polygon draw:style-name="gr103" draw:text-style-name="P8" draw:layer="layout" svg:width="0.009cm" svg:height="0cm" svg:x="4.437cm" svg:y="2cm" svg:viewBox="0 0 10 0" draw:points="0,0 10,0">
          <text:p/>
        </draw:polygon>
        <draw:polygon draw:style-name="gr103" draw:text-style-name="P8" draw:layer="layout" svg:width="0.009cm" svg:height="0cm" svg:x="4.901cm" svg:y="2cm" svg:viewBox="0 0 10 0" draw:points="0,0 10,0">
          <text:p/>
        </draw:polygon>
        <draw:polygon draw:style-name="gr103" draw:text-style-name="P8" draw:layer="layout" svg:width="0.01cm" svg:height="0cm" svg:x="7.257cm" svg:y="2cm" svg:viewBox="0 0 11 0" draw:points="0,0 11,0">
          <text:p/>
        </draw:polygon>
        <draw:polygon draw:style-name="gr103" draw:text-style-name="P8" draw:layer="layout" svg:width="0.009cm" svg:height="0cm" svg:x="8.829cm" svg:y="2cm" svg:viewBox="0 0 10 0" draw:points="0,0 10,0">
          <text:p/>
        </draw:polygon>
        <draw:polygon draw:style-name="gr103" draw:text-style-name="P8" draw:layer="layout" svg:width="0.009cm" svg:height="0cm" svg:x="10.289cm" svg:y="2cm" svg:viewBox="0 0 10 0" draw:points="0,0 10,0">
          <text:p/>
        </draw:polygon>
        <draw:polygon draw:style-name="gr103" draw:text-style-name="P8" draw:layer="layout" svg:width="0.009cm" svg:height="0cm" svg:x="11.921cm" svg:y="2cm" svg:viewBox="0 0 10 0" draw:points="0,0 10,0">
          <text:p/>
        </draw:polygon>
        <draw:polygon draw:style-name="gr103" draw:text-style-name="P8" draw:layer="layout" svg:width="0.009cm" svg:height="0cm" svg:x="19.123cm" svg:y="2cm" svg:viewBox="0 0 10 0" draw:points="0,0 10,0">
          <text:p/>
        </draw:polygon>
        <draw:polygon draw:style-name="gr103" draw:text-style-name="P8" draw:layer="layout" svg:width="0.01cm" svg:height="0cm" svg:x="20.361cm" svg:y="2cm" svg:viewBox="0 0 11 0" draw:points="0,0 11,0">
          <text:p/>
        </draw:polygon>
        <draw:line draw:style-name="gr104" draw:text-style-name="P9" draw:layer="layout" svg:x1="2.01cm" svg:y1="2.493cm" svg:x2="27.19cm" svg:y2="2.493cm">
          <text:p/>
        </draw:line>
        <draw:polygon draw:style-name="gr105" draw:text-style-name="P10" draw:layer="layout" svg:width="25.18cm" svg:height="0.01cm" svg:x="2.01cm" svg:y="2.493cm" svg:viewBox="0 0 25181 11" draw:points="0,0 25181,0 25181,11 0,11">
          <text:p/>
        </draw:polygon>
        <draw:line draw:style-name="gr104" draw:text-style-name="P9" draw:layer="layout" svg:x1="2.01cm" svg:y1="3.662cm" svg:x2="20.361cm" svg:y2="3.662cm">
          <text:p/>
        </draw:line>
        <draw:polygon draw:style-name="gr105" draw:text-style-name="P10" draw:layer="layout" svg:width="18.351cm" svg:height="0.01cm" svg:x="2.01cm" svg:y="3.662cm" svg:viewBox="0 0 18352 11" draw:points="0,0 18352,0 18352,11 0,11">
          <text:p/>
        </draw:polygon>
        <draw:line draw:style-name="gr104" draw:text-style-name="P9" draw:layer="layout" svg:x1="20.361cm" svg:y1="2.503cm" svg:x2="20.361cm" svg:y2="3.651cm">
          <text:p/>
        </draw:line>
        <draw:polygon draw:style-name="gr105" draw:text-style-name="P10" draw:layer="layout" svg:width="0.011cm" svg:height="1.148cm" svg:x="20.361cm" svg:y="2.503cm" svg:viewBox="0 0 12 1149" draw:points="0,0 12,0 12,1149 0,1149">
          <text:p/>
        </draw:polygon>
        <draw:polygon draw:style-name="gr106" draw:text-style-name="P11" draw:layer="layout" svg:width="5.188cm" svg:height="0.021cm" svg:x="20.361cm" svg:y="3.651cm" svg:viewBox="0 0 5189 22" draw:points="0,0 5189,0 5189,22 0,22">
          <text:p/>
        </draw:polygon>
        <draw:line draw:style-name="gr104" draw:text-style-name="P9" draw:layer="layout" svg:x1="25.539cm" svg:y1="2cm" svg:x2="25.539cm" svg:y2="3.651cm">
          <text:p/>
        </draw:line>
        <draw:polygon draw:style-name="gr105" draw:text-style-name="P10" draw:layer="layout" svg:width="0.01cm" svg:height="1.652cm" svg:x="25.539cm" svg:y="2cm" svg:viewBox="0 0 11 1653" draw:points="0,0 11,0 11,1653 0,1653">
          <text:p/>
        </draw:polygon>
        <draw:line draw:style-name="gr104" draw:text-style-name="P9" draw:layer="layout" svg:x1="25.549cm" svg:y1="3.662cm" svg:x2="27.19cm" svg:y2="3.662cm">
          <text:p/>
        </draw:line>
        <draw:polygon draw:style-name="gr105" draw:text-style-name="P10" draw:layer="layout" svg:width="1.641cm" svg:height="0.01cm" svg:x="25.549cm" svg:y="3.662cm" svg:viewBox="0 0 1642 11" draw:points="0,0 1642,0 1642,11 0,11">
          <text:p/>
        </draw:polygon>
        <draw:line draw:style-name="gr104" draw:text-style-name="P9" draw:layer="layout" svg:x1="4.447cm" svg:y1="5.676cm" svg:x2="20.361cm" svg:y2="5.676cm">
          <text:p/>
        </draw:line>
        <draw:polygon draw:style-name="gr105" draw:text-style-name="P10" draw:layer="layout" svg:width="15.914cm" svg:height="0.01cm" svg:x="4.447cm" svg:y="5.676cm" svg:viewBox="0 0 15915 11" draw:points="0,0 15915,0 15915,11 0,11">
          <text:p/>
        </draw:polygon>
        <draw:line draw:style-name="gr104" draw:text-style-name="P9" draw:layer="layout" svg:x1="20.361cm" svg:y1="3.672cm" svg:x2="20.361cm" svg:y2="5.666cm">
          <text:p/>
        </draw:line>
        <draw:polygon draw:style-name="gr105" draw:text-style-name="P10" draw:layer="layout" svg:width="0.011cm" svg:height="1.994cm" svg:x="20.361cm" svg:y="3.672cm" svg:viewBox="0 0 12 1995" draw:points="0,0 12,0 12,1995 0,1995">
          <text:p/>
        </draw:polygon>
        <draw:polygon draw:style-name="gr106" draw:text-style-name="P11" draw:layer="layout" svg:width="5.188cm" svg:height="0.02cm" svg:x="20.361cm" svg:y="5.666cm" svg:viewBox="0 0 5189 21" draw:points="0,0 5189,0 5189,21 0,21">
          <text:p/>
        </draw:polygon>
        <draw:line draw:style-name="gr104" draw:text-style-name="P9" draw:layer="layout" svg:x1="25.539cm" svg:y1="3.672cm" svg:x2="25.539cm" svg:y2="5.666cm">
          <text:p/>
        </draw:line>
        <draw:polygon draw:style-name="gr105" draw:text-style-name="P10" draw:layer="layout" svg:width="0.01cm" svg:height="1.994cm" svg:x="25.539cm" svg:y="3.672cm" svg:viewBox="0 0 11 1995" draw:points="0,0 11,0 11,1995 0,1995">
          <text:p/>
        </draw:polygon>
        <draw:line draw:style-name="gr104" draw:text-style-name="P9" draw:layer="layout" svg:x1="25.549cm" svg:y1="5.676cm" svg:x2="27.19cm" svg:y2="5.676cm">
          <text:p/>
        </draw:line>
        <draw:polygon draw:style-name="gr105" draw:text-style-name="P10" draw:layer="layout" svg:width="1.641cm" svg:height="0.01cm" svg:x="25.549cm" svg:y="5.676cm" svg:viewBox="0 0 1642 11" draw:points="0,0 1642,0 1642,11 0,11">
          <text:p/>
        </draw:polygon>
        <draw:line draw:style-name="gr104" draw:text-style-name="P9" draw:layer="layout" svg:x1="4.447cm" svg:y1="6.995cm" svg:x2="20.361cm" svg:y2="6.995cm">
          <text:p/>
        </draw:line>
        <draw:polygon draw:style-name="gr105" draw:text-style-name="P10" draw:layer="layout" svg:width="15.914cm" svg:height="0.01cm" svg:x="4.447cm" svg:y="6.995cm" svg:viewBox="0 0 15915 11" draw:points="0,0 15915,0 15915,11 0,11">
          <text:p/>
        </draw:polygon>
        <draw:line draw:style-name="gr104" draw:text-style-name="P9" draw:layer="layout" svg:x1="20.361cm" svg:y1="5.686cm" svg:x2="20.361cm" svg:y2="6.985cm">
          <text:p/>
        </draw:line>
        <draw:polygon draw:style-name="gr105" draw:text-style-name="P10" draw:layer="layout" svg:width="0.011cm" svg:height="1.299cm" svg:x="20.361cm" svg:y="5.686cm" svg:viewBox="0 0 12 1300" draw:points="0,0 12,0 12,1300 0,1300">
          <text:p/>
        </draw:polygon>
        <draw:polygon draw:style-name="gr106" draw:text-style-name="P11" draw:layer="layout" svg:width="5.188cm" svg:height="0.02cm" svg:x="20.361cm" svg:y="6.985cm" svg:viewBox="0 0 5189 21" draw:points="0,0 5189,0 5189,21 0,21">
          <text:p/>
        </draw:polygon>
        <draw:line draw:style-name="gr104" draw:text-style-name="P9" draw:layer="layout" svg:x1="25.539cm" svg:y1="5.686cm" svg:x2="25.539cm" svg:y2="6.985cm">
          <text:p/>
        </draw:line>
        <draw:polygon draw:style-name="gr105" draw:text-style-name="P10" draw:layer="layout" svg:width="0.01cm" svg:height="1.299cm" svg:x="25.539cm" svg:y="5.686cm" svg:viewBox="0 0 11 1300" draw:points="0,0 11,0 11,1300 0,1300">
          <text:p/>
        </draw:polygon>
        <draw:line draw:style-name="gr104" draw:text-style-name="P9" draw:layer="layout" svg:x1="25.549cm" svg:y1="6.995cm" svg:x2="27.19cm" svg:y2="6.995cm">
          <text:p/>
        </draw:line>
        <draw:polygon draw:style-name="gr105" draw:text-style-name="P10" draw:layer="layout" svg:width="1.641cm" svg:height="0.01cm" svg:x="25.549cm" svg:y="6.995cm" svg:viewBox="0 0 1642 11" draw:points="0,0 1642,0 1642,11 0,11">
          <text:p/>
        </draw:polygon>
        <draw:line draw:style-name="gr104" draw:text-style-name="P9" draw:layer="layout" svg:x1="4.447cm" svg:y1="9.02cm" svg:x2="20.361cm" svg:y2="9.02cm">
          <text:p/>
        </draw:line>
        <draw:polygon draw:style-name="gr105" draw:text-style-name="P10" draw:layer="layout" svg:width="15.914cm" svg:height="0.01cm" svg:x="4.447cm" svg:y="9.02cm" svg:viewBox="0 0 15915 11" draw:points="0,0 15915,0 15915,11 0,11">
          <text:p/>
        </draw:polygon>
        <draw:line draw:style-name="gr104" draw:text-style-name="P9" draw:layer="layout" svg:x1="20.361cm" svg:y1="7.005cm" svg:x2="20.361cm" svg:y2="9.01cm">
          <text:p/>
        </draw:line>
        <draw:polygon draw:style-name="gr105" draw:text-style-name="P10" draw:layer="layout" svg:width="0.011cm" svg:height="2.005cm" svg:x="20.361cm" svg:y="7.005cm" svg:viewBox="0 0 12 2006" draw:points="0,0 12,0 12,2006 0,2006">
          <text:p/>
        </draw:polygon>
        <draw:polygon draw:style-name="gr106" draw:text-style-name="P11" draw:layer="layout" svg:width="5.188cm" svg:height="0.02cm" svg:x="20.361cm" svg:y="9.01cm" svg:viewBox="0 0 5189 21" draw:points="0,0 5189,0 5189,21 0,21">
          <text:p/>
        </draw:polygon>
        <draw:line draw:style-name="gr104" draw:text-style-name="P9" draw:layer="layout" svg:x1="25.539cm" svg:y1="7.005cm" svg:x2="25.539cm" svg:y2="9.01cm">
          <text:p/>
        </draw:line>
        <draw:polygon draw:style-name="gr105" draw:text-style-name="P10" draw:layer="layout" svg:width="0.01cm" svg:height="2.005cm" svg:x="25.539cm" svg:y="7.005cm" svg:viewBox="0 0 11 2006" draw:points="0,0 11,0 11,2006 0,2006">
          <text:p/>
        </draw:polygon>
        <draw:line draw:style-name="gr104" draw:text-style-name="P9" draw:layer="layout" svg:x1="25.549cm" svg:y1="9.02cm" svg:x2="27.19cm" svg:y2="9.02cm">
          <text:p/>
        </draw:line>
        <draw:polygon draw:style-name="gr105" draw:text-style-name="P10" draw:layer="layout" svg:width="1.641cm" svg:height="0.01cm" svg:x="25.549cm" svg:y="9.02cm" svg:viewBox="0 0 1642 11" draw:points="0,0 1642,0 1642,11 0,11">
          <text:p/>
        </draw:polygon>
        <draw:line draw:style-name="gr104" draw:text-style-name="P9" draw:layer="layout" svg:x1="4.447cm" svg:y1="10.933cm" svg:x2="20.361cm" svg:y2="10.933cm">
          <text:p/>
        </draw:line>
        <draw:polygon draw:style-name="gr105" draw:text-style-name="P10" draw:layer="layout" svg:width="15.914cm" svg:height="0.01cm" svg:x="4.447cm" svg:y="10.933cm" svg:viewBox="0 0 15915 11" draw:points="0,0 15915,0 15915,11 0,11">
          <text:p/>
        </draw:polygon>
        <draw:line draw:style-name="gr104" draw:text-style-name="P9" draw:layer="layout" svg:x1="20.361cm" svg:y1="9.03cm" svg:x2="20.361cm" svg:y2="10.923cm">
          <text:p/>
        </draw:line>
        <draw:polygon draw:style-name="gr105" draw:text-style-name="P10" draw:layer="layout" svg:width="0.011cm" svg:height="1.893cm" svg:x="20.361cm" svg:y="9.03cm" svg:viewBox="0 0 12 1894" draw:points="0,0 12,0 12,1894 0,1894">
          <text:p/>
        </draw:polygon>
        <draw:polygon draw:style-name="gr106" draw:text-style-name="P11" draw:layer="layout" svg:width="5.188cm" svg:height="0.02cm" svg:x="20.361cm" svg:y="10.923cm" svg:viewBox="0 0 5189 21" draw:points="0,0 5189,0 5189,21 0,21">
          <text:p/>
        </draw:polygon>
        <draw:line draw:style-name="gr104" draw:text-style-name="P9" draw:layer="layout" svg:x1="25.539cm" svg:y1="9.03cm" svg:x2="25.539cm" svg:y2="10.923cm">
          <text:p/>
        </draw:line>
        <draw:polygon draw:style-name="gr105" draw:text-style-name="P10" draw:layer="layout" svg:width="0.01cm" svg:height="1.893cm" svg:x="25.539cm" svg:y="9.03cm" svg:viewBox="0 0 11 1894" draw:points="0,0 11,0 11,1894 0,1894">
          <text:p/>
        </draw:polygon>
        <draw:line draw:style-name="gr104" draw:text-style-name="P9" draw:layer="layout" svg:x1="25.549cm" svg:y1="10.933cm" svg:x2="27.19cm" svg:y2="10.933cm">
          <text:p/>
        </draw:line>
        <draw:polygon draw:style-name="gr105" draw:text-style-name="P10" draw:layer="layout" svg:width="1.641cm" svg:height="0.01cm" svg:x="25.549cm" svg:y="10.933cm" svg:viewBox="0 0 1642 11" draw:points="0,0 1642,0 1642,11 0,11">
          <text:p/>
        </draw:polygon>
        <draw:line draw:style-name="gr107" draw:text-style-name="P9" draw:layer="layout" svg:x1="4.447cm" svg:y1="12.595cm" svg:x2="4.901cm" svg:y2="12.595cm">
          <text:p/>
        </draw:line>
        <draw:polygon draw:style-name="gr103" draw:text-style-name="P8" draw:layer="layout" svg:width="0.454cm" svg:height="0.01cm" svg:x="4.447cm" svg:y="12.595cm" svg:viewBox="0 0 455 11" draw:points="0,0 455,0 455,11 0,11">
          <text:p/>
        </draw:polygon>
        <draw:line draw:style-name="gr104" draw:text-style-name="P9" draw:layer="layout" svg:x1="4.901cm" svg:y1="2.503cm" svg:x2="4.901cm" svg:y2="12.605cm">
          <text:p/>
        </draw:line>
        <draw:polygon draw:style-name="gr105" draw:text-style-name="P10" draw:layer="layout" svg:width="0.01cm" svg:height="10.102cm" svg:x="4.901cm" svg:y="2.503cm" svg:viewBox="0 0 11 10103" draw:points="0,0 11,0 11,10103 0,10103">
          <text:p/>
        </draw:polygon>
        <draw:line draw:style-name="gr107" draw:text-style-name="P9" draw:layer="layout" svg:x1="4.911cm" svg:y1="12.595cm" svg:x2="7.257cm" svg:y2="12.595cm">
          <text:p/>
        </draw:line>
        <draw:polygon draw:style-name="gr103" draw:text-style-name="P8" draw:layer="layout" svg:width="2.346cm" svg:height="0.01cm" svg:x="4.911cm" svg:y="12.595cm" svg:viewBox="0 0 2347 11" draw:points="0,0 2347,0 2347,11 0,11">
          <text:p/>
        </draw:polygon>
        <draw:line draw:style-name="gr104" draw:text-style-name="P9" draw:layer="layout" svg:x1="7.257cm" svg:y1="2.503cm" svg:x2="7.257cm" svg:y2="12.605cm">
          <text:p/>
        </draw:line>
        <draw:polygon draw:style-name="gr105" draw:text-style-name="P10" draw:layer="layout" svg:width="0.011cm" svg:height="10.102cm" svg:x="7.257cm" svg:y="2.503cm" svg:viewBox="0 0 12 10103" draw:points="0,0 12,0 12,10103 0,10103">
          <text:p/>
        </draw:polygon>
        <draw:line draw:style-name="gr107" draw:text-style-name="P9" draw:layer="layout" svg:x1="7.268cm" svg:y1="12.595cm" svg:x2="8.829cm" svg:y2="12.595cm">
          <text:p/>
        </draw:line>
        <draw:polygon draw:style-name="gr103" draw:text-style-name="P8" draw:layer="layout" svg:width="1.561cm" svg:height="0.01cm" svg:x="7.268cm" svg:y="12.595cm" svg:viewBox="0 0 1562 11" draw:points="0,0 1562,0 1562,11 0,11">
          <text:p/>
        </draw:polygon>
        <draw:line draw:style-name="gr104" draw:text-style-name="P9" draw:layer="layout" svg:x1="8.829cm" svg:y1="2.503cm" svg:x2="8.829cm" svg:y2="12.605cm">
          <text:p/>
        </draw:line>
        <draw:polygon draw:style-name="gr105" draw:text-style-name="P10" draw:layer="layout" svg:width="0.01cm" svg:height="10.102cm" svg:x="8.829cm" svg:y="2.503cm" svg:viewBox="0 0 11 10103" draw:points="0,0 11,0 11,10103 0,10103">
          <text:p/>
        </draw:polygon>
        <draw:line draw:style-name="gr107" draw:text-style-name="P9" draw:layer="layout" svg:x1="8.839cm" svg:y1="12.595cm" svg:x2="10.289cm" svg:y2="12.595cm">
          <text:p/>
        </draw:line>
        <draw:polygon draw:style-name="gr103" draw:text-style-name="P8" draw:layer="layout" svg:width="1.45cm" svg:height="0.01cm" svg:x="8.839cm" svg:y="12.595cm" svg:viewBox="0 0 1451 11" draw:points="0,0 1451,0 1451,11 0,11">
          <text:p/>
        </draw:polygon>
        <draw:line draw:style-name="gr104" draw:text-style-name="P9" draw:layer="layout" svg:x1="10.299cm" svg:y1="12.595cm" svg:x2="27.19cm" svg:y2="12.595cm">
          <text:p/>
        </draw:line>
        <draw:polygon draw:style-name="gr105" draw:text-style-name="P10" draw:layer="layout" svg:width="16.891cm" svg:height="0.01cm" svg:x="10.299cm" svg:y="12.595cm" svg:viewBox="0 0 16892 11" draw:points="0,0 16892,0 16892,11 0,11">
          <text:p/>
        </draw:polygon>
        <draw:line draw:style-name="gr104" draw:text-style-name="P9" draw:layer="layout" svg:x1="27.18cm" svg:y1="2.01cm" svg:x2="27.18cm" svg:y2="12.605cm">
          <text:p/>
        </draw:line>
        <draw:polygon draw:style-name="gr105" draw:text-style-name="P10" draw:layer="layout" svg:width="0.01cm" svg:height="10.595cm" svg:x="27.18cm" svg:y="2.01cm" svg:viewBox="0 0 11 10596" draw:points="0,0 11,0 11,10596 0,10596">
          <text:p/>
        </draw:polygon>
        <draw:line draw:style-name="gr104" draw:text-style-name="P9" draw:layer="layout" svg:x1="2cm" svg:y1="2cm" svg:x2="2cm" svg:y2="12.615cm">
          <text:p/>
        </draw:line>
        <draw:polygon draw:style-name="gr105" draw:text-style-name="P10" draw:layer="layout" svg:width="0.01cm" svg:height="10.615cm" svg:x="2cm" svg:y="2cm" svg:viewBox="0 0 11 10616" draw:points="0,0 11,0 11,10616 0,10616">
          <text:p/>
        </draw:polygon>
        <draw:line draw:style-name="gr104" draw:text-style-name="P9" draw:layer="layout" svg:x1="4.437cm" svg:y1="2.503cm" svg:x2="4.437cm" svg:y2="12.615cm">
          <text:p/>
        </draw:line>
        <draw:polygon draw:style-name="gr105" draw:text-style-name="P10" draw:layer="layout" svg:width="0.01cm" svg:height="10.112cm" svg:x="4.437cm" svg:y="2.503cm" svg:viewBox="0 0 11 10113" draw:points="0,0 11,0 11,10113 0,10113">
          <text:p/>
        </draw:polygon>
        <draw:line draw:style-name="gr104" draw:text-style-name="P9" draw:layer="layout" svg:x1="2.01cm" svg:y1="12.605cm" svg:x2="10.299cm" svg:y2="12.605cm">
          <text:p/>
        </draw:line>
        <draw:polygon draw:style-name="gr105" draw:text-style-name="P10" draw:layer="layout" svg:width="8.289cm" svg:height="0.01cm" svg:x="2.01cm" svg:y="12.605cm" svg:viewBox="0 0 8290 11" draw:points="0,0 8290,0 8290,11 0,11">
          <text:p/>
        </draw:polygon>
        <draw:line draw:style-name="gr104" draw:text-style-name="P9" draw:layer="layout" svg:x1="10.289cm" svg:y1="2.503cm" svg:x2="10.289cm" svg:y2="12.615cm">
          <text:p/>
        </draw:line>
        <draw:polygon draw:style-name="gr105" draw:text-style-name="P10" draw:layer="layout" svg:width="0.01cm" svg:height="10.112cm" svg:x="10.289cm" svg:y="2.503cm" svg:viewBox="0 0 11 10113" draw:points="0,0 11,0 11,10113 0,10113">
          <text:p/>
        </draw:polygon>
        <draw:line draw:style-name="gr107" draw:text-style-name="P9" draw:layer="layout" svg:x1="10.299cm" svg:y1="12.605cm" svg:x2="11.921cm" svg:y2="12.605cm">
          <text:p/>
        </draw:line>
        <draw:polygon draw:style-name="gr103" draw:text-style-name="P8" draw:layer="layout" svg:width="1.622cm" svg:height="0.01cm" svg:x="10.299cm" svg:y="12.605cm" svg:viewBox="0 0 1623 11" draw:points="0,0 1623,0 1623,11 0,11">
          <text:p/>
        </draw:polygon>
        <draw:line draw:style-name="gr104" draw:text-style-name="P9" draw:layer="layout" svg:x1="11.921cm" svg:y1="2.503cm" svg:x2="11.921cm" svg:y2="12.615cm">
          <text:p/>
        </draw:line>
        <draw:polygon draw:style-name="gr105" draw:text-style-name="P10" draw:layer="layout" svg:width="0.01cm" svg:height="10.112cm" svg:x="11.921cm" svg:y="2.503cm" svg:viewBox="0 0 11 10113" draw:points="0,0 11,0 11,10113 0,10113">
          <text:p/>
        </draw:polygon>
        <draw:line draw:style-name="gr107" draw:text-style-name="P9" draw:layer="layout" svg:x1="11.931cm" svg:y1="12.605cm" svg:x2="14.026cm" svg:y2="12.605cm">
          <text:p/>
        </draw:line>
        <draw:polygon draw:style-name="gr103" draw:text-style-name="P8" draw:layer="layout" svg:width="2.095cm" svg:height="0.01cm" svg:x="11.931cm" svg:y="12.605cm" svg:viewBox="0 0 2096 11" draw:points="0,0 2096,0 2096,11 0,11">
          <text:p/>
        </draw:polygon>
        <draw:line draw:style-name="gr104" draw:text-style-name="P9" draw:layer="layout" svg:x1="14.026cm" svg:y1="2.01cm" svg:x2="14.026cm" svg:y2="12.615cm">
          <text:p/>
        </draw:line>
        <draw:polygon draw:style-name="gr105" draw:text-style-name="P10" draw:layer="layout" svg:width="0.01cm" svg:height="10.605cm" svg:x="14.026cm" svg:y="2.01cm" svg:viewBox="0 0 11 10606" draw:points="0,0 11,0 11,10606 0,10606">
          <text:p/>
        </draw:polygon>
        <draw:line draw:style-name="gr107" draw:text-style-name="P9" draw:layer="layout" svg:x1="14.036cm" svg:y1="12.605cm" svg:x2="17.158cm" svg:y2="12.605cm">
          <text:p/>
        </draw:line>
        <draw:polygon draw:style-name="gr103" draw:text-style-name="P8" draw:layer="layout" svg:width="3.122cm" svg:height="0.01cm" svg:x="14.036cm" svg:y="12.605cm" svg:viewBox="0 0 3123 11" draw:points="0,0 3123,0 3123,11 0,11">
          <text:p/>
        </draw:polygon>
        <draw:line draw:style-name="gr104" draw:text-style-name="P9" draw:layer="layout" svg:x1="17.158cm" svg:y1="2.01cm" svg:x2="17.158cm" svg:y2="12.615cm">
          <text:p/>
        </draw:line>
        <draw:polygon draw:style-name="gr105" draw:text-style-name="P10" draw:layer="layout" svg:width="0.011cm" svg:height="10.605cm" svg:x="17.158cm" svg:y="2.01cm" svg:viewBox="0 0 12 10606" draw:points="0,0 12,0 12,10606 0,10606">
          <text:p/>
        </draw:polygon>
        <draw:line draw:style-name="gr104" draw:text-style-name="P9" draw:layer="layout" svg:x1="19.123cm" svg:y1="2.503cm" svg:x2="19.123cm" svg:y2="12.615cm">
          <text:p/>
        </draw:line>
        <draw:polygon draw:style-name="gr105" draw:text-style-name="P10" draw:layer="layout" svg:width="0.01cm" svg:height="10.112cm" svg:x="19.123cm" svg:y="2.503cm" svg:viewBox="0 0 11 10113" draw:points="0,0 11,0 11,10113 0,10113">
          <text:p/>
        </draw:polygon>
        <draw:line draw:style-name="gr104" draw:text-style-name="P9" draw:layer="layout" svg:x1="17.169cm" svg:y1="12.605cm" svg:x2="20.372cm" svg:y2="12.605cm">
          <text:p/>
        </draw:line>
        <draw:polygon draw:style-name="gr105" draw:text-style-name="P10" draw:layer="layout" svg:width="3.203cm" svg:height="0.01cm" svg:x="17.169cm" svg:y="12.605cm" svg:viewBox="0 0 3204 11" draw:points="0,0 3204,0 3204,11 0,11">
          <text:p/>
        </draw:polygon>
        <draw:line draw:style-name="gr104" draw:text-style-name="P9" draw:layer="layout" svg:x1="20.361cm" svg:y1="10.943cm" svg:x2="20.361cm" svg:y2="12.615cm">
          <text:p/>
        </draw:line>
        <draw:polygon draw:style-name="gr105" draw:text-style-name="P10" draw:layer="layout" svg:width="0.011cm" svg:height="1.672cm" svg:x="20.361cm" svg:y="10.943cm" svg:viewBox="0 0 12 1673" draw:points="0,0 12,0 12,1673 0,1673">
          <text:p/>
        </draw:polygon>
        <draw:line draw:style-name="gr107" draw:text-style-name="P9" draw:layer="layout" svg:x1="20.372cm" svg:y1="12.605cm" svg:x2="25.539cm" svg:y2="12.605cm">
          <text:p/>
        </draw:line>
        <draw:polygon draw:style-name="gr103" draw:text-style-name="P8" draw:layer="layout" svg:width="5.167cm" svg:height="0.01cm" svg:x="20.372cm" svg:y="12.605cm" svg:viewBox="0 0 5168 11" draw:points="0,0 5168,0 5168,11 0,11">
          <text:p/>
        </draw:polygon>
        <draw:line draw:style-name="gr104" draw:text-style-name="P9" draw:layer="layout" svg:x1="25.539cm" svg:y1="10.943cm" svg:x2="25.539cm" svg:y2="12.615cm">
          <text:p/>
        </draw:line>
        <draw:polygon draw:style-name="gr105" draw:text-style-name="P10" draw:layer="layout" svg:width="0.01cm" svg:height="1.672cm" svg:x="25.539cm" svg:y="10.943cm" svg:viewBox="0 0 11 1673" draw:points="0,0 11,0 11,1673 0,1673">
          <text:p/>
        </draw:polygon>
        <draw:line draw:style-name="gr107" draw:text-style-name="P9" draw:layer="layout" svg:x1="2cm" svg:y1="12.615cm" svg:x2="2cm" svg:y2="12.625cm">
          <text:p/>
        </draw:line>
        <draw:polygon draw:style-name="gr103" draw:text-style-name="P8" draw:layer="layout" svg:width="0.01cm" svg:height="0.01cm" svg:x="2cm" svg:y="12.615cm" svg:viewBox="0 0 11 11" draw:points="0,11 11,11 11,0 0,0">
          <text:p/>
        </draw:polygon>
        <draw:line draw:style-name="gr107" draw:text-style-name="P9" draw:layer="layout" svg:x1="4.437cm" svg:y1="12.615cm" svg:x2="4.437cm" svg:y2="12.625cm">
          <text:p/>
        </draw:line>
        <draw:polygon draw:style-name="gr103" draw:text-style-name="P8" draw:layer="layout" svg:width="0.01cm" svg:height="0.01cm" svg:x="4.437cm" svg:y="12.615cm" svg:viewBox="0 0 11 11" draw:points="0,11 11,11 11,0 0,0">
          <text:p/>
        </draw:polygon>
        <draw:line draw:style-name="gr107" draw:text-style-name="P9" draw:layer="layout" svg:x1="4.901cm" svg:y1="12.605cm" svg:x2="4.901cm" svg:y2="12.625cm">
          <text:p/>
        </draw:line>
        <draw:polygon draw:style-name="gr103" draw:text-style-name="P8" draw:layer="layout" svg:width="0.01cm" svg:height="0.01cm" svg:x="4.901cm" svg:y="12.605cm" svg:viewBox="0 0 11 11" draw:points="0,0 11,0 11,11 0,11">
          <text:p/>
        </draw:polygon>
        <draw:line draw:style-name="gr107" draw:text-style-name="P9" draw:layer="layout" svg:x1="7.257cm" svg:y1="12.605cm" svg:x2="7.257cm" svg:y2="12.625cm">
          <text:p/>
        </draw:line>
        <draw:polygon draw:style-name="gr103" draw:text-style-name="P8" draw:layer="layout" svg:width="0.011cm" svg:height="0.01cm" svg:x="7.257cm" svg:y="12.605cm" svg:viewBox="0 0 12 11" draw:points="0,0 12,0 12,11 0,11">
          <text:p/>
        </draw:polygon>
        <draw:line draw:style-name="gr107" draw:text-style-name="P9" draw:layer="layout" svg:x1="8.829cm" svg:y1="12.605cm" svg:x2="8.829cm" svg:y2="12.625cm">
          <text:p/>
        </draw:line>
        <draw:polygon draw:style-name="gr103" draw:text-style-name="P8" draw:layer="layout" svg:width="0.01cm" svg:height="0.01cm" svg:x="8.829cm" svg:y="12.605cm" svg:viewBox="0 0 11 11" draw:points="0,0 11,0 11,11 0,11">
          <text:p/>
        </draw:polygon>
        <draw:line draw:style-name="gr107" draw:text-style-name="P9" draw:layer="layout" svg:x1="10.289cm" svg:y1="12.615cm" svg:x2="10.289cm" svg:y2="12.625cm">
          <text:p/>
        </draw:line>
        <draw:polygon draw:style-name="gr103" draw:text-style-name="P8" draw:layer="layout" svg:width="0.01cm" svg:height="0.01cm" svg:x="10.289cm" svg:y="12.615cm" svg:viewBox="0 0 11 11" draw:points="0,11 11,11 11,0 0,0">
          <text:p/>
        </draw:polygon>
        <draw:line draw:style-name="gr107" draw:text-style-name="P9" draw:layer="layout" svg:x1="11.921cm" svg:y1="12.615cm" svg:x2="11.921cm" svg:y2="12.625cm">
          <text:p/>
        </draw:line>
        <draw:polygon draw:style-name="gr103" draw:text-style-name="P8" draw:layer="layout" svg:width="0.01cm" svg:height="0.01cm" svg:x="11.921cm" svg:y="12.615cm" svg:viewBox="0 0 11 11" draw:points="0,11 11,11 11,0 0,0">
          <text:p/>
        </draw:polygon>
        <draw:line draw:style-name="gr107" draw:text-style-name="P9" draw:layer="layout" svg:x1="14.026cm" svg:y1="12.615cm" svg:x2="14.026cm" svg:y2="12.625cm">
          <text:p/>
        </draw:line>
        <draw:polygon draw:style-name="gr103" draw:text-style-name="P8" draw:layer="layout" svg:width="0.01cm" svg:height="0.01cm" svg:x="14.026cm" svg:y="12.615cm" svg:viewBox="0 0 11 11" draw:points="0,11 11,11 11,0 0,0">
          <text:p/>
        </draw:polygon>
        <draw:line draw:style-name="gr107" draw:text-style-name="P9" draw:layer="layout" svg:x1="17.158cm" svg:y1="12.615cm" svg:x2="17.158cm" svg:y2="12.625cm">
          <text:p/>
        </draw:line>
        <draw:polygon draw:style-name="gr103" draw:text-style-name="P8" draw:layer="layout" svg:width="0.011cm" svg:height="0.01cm" svg:x="17.158cm" svg:y="12.615cm" svg:viewBox="0 0 12 11" draw:points="0,11 12,11 12,0 0,0">
          <text:p/>
        </draw:polygon>
        <draw:line draw:style-name="gr107" draw:text-style-name="P9" draw:layer="layout" svg:x1="19.123cm" svg:y1="12.615cm" svg:x2="19.123cm" svg:y2="12.625cm">
          <text:p/>
        </draw:line>
        <draw:polygon draw:style-name="gr103" draw:text-style-name="P8" draw:layer="layout" svg:width="0.01cm" svg:height="0.01cm" svg:x="19.123cm" svg:y="12.615cm" svg:viewBox="0 0 11 11" draw:points="0,11 11,11 11,0 0,0">
          <text:p/>
        </draw:polygon>
        <draw:line draw:style-name="gr107" draw:text-style-name="P9" draw:layer="layout" svg:x1="20.361cm" svg:y1="12.615cm" svg:x2="20.361cm" svg:y2="12.625cm">
          <text:p/>
        </draw:line>
        <draw:polygon draw:style-name="gr103" draw:text-style-name="P8" draw:layer="layout" svg:width="0.011cm" svg:height="0.01cm" svg:x="20.361cm" svg:y="12.615cm" svg:viewBox="0 0 12 11" draw:points="0,11 12,11 12,0 0,0">
          <text:p/>
        </draw:polygon>
        <draw:line draw:style-name="gr107" draw:text-style-name="P9" draw:layer="layout" svg:x1="25.539cm" svg:y1="12.615cm" svg:x2="25.539cm" svg:y2="12.625cm">
          <text:p/>
        </draw:line>
        <draw:polygon draw:style-name="gr103" draw:text-style-name="P8" draw:layer="layout" svg:width="0.01cm" svg:height="0.01cm" svg:x="25.539cm" svg:y="12.615cm" svg:viewBox="0 0 11 11" draw:points="0,11 11,11 11,0 0,0">
          <text:p/>
        </draw:polygon>
        <draw:line draw:style-name="gr107" draw:text-style-name="P9" draw:layer="layout" svg:x1="27.18cm" svg:y1="12.605cm" svg:x2="27.18cm" svg:y2="12.625cm">
          <text:p/>
        </draw:line>
        <draw:polygon draw:style-name="gr103" draw:text-style-name="P8" draw:layer="layout" svg:width="0.01cm" svg:height="0.01cm" svg:x="27.18cm" svg:y="12.605cm" svg:viewBox="0 0 11 11" draw:points="0,0 11,0 11,11 0,11">
          <text:p/>
        </draw:polygon>
        <draw:line draw:style-name="gr107" draw:text-style-name="P9" draw:layer="layout" svg:x1="27.19cm" svg:y1="2cm" svg:x2="27.201cm" svg:y2="2cm">
          <text:p/>
        </draw:line>
        <draw:polygon draw:style-name="gr103" draw:text-style-name="P8" draw:layer="layout" svg:width="0cm" svg:height="0.009cm" svg:x="27.19cm" svg:y="2cm" svg:viewBox="0 0 0 10" draw:points="0,0 0,10">
          <text:p/>
        </draw:polygon>
        <draw:line draw:style-name="gr107" draw:text-style-name="P9" draw:layer="layout" svg:x1="27.19cm" svg:y1="2.493cm" svg:x2="27.201cm" svg:y2="2.493cm">
          <text:p/>
        </draw:line>
        <draw:polygon draw:style-name="gr103" draw:text-style-name="P8" draw:layer="layout" svg:width="0cm" svg:height="0.009cm" svg:x="27.19cm" svg:y="2.493cm" svg:viewBox="0 0 0 10" draw:points="0,0 0,10">
          <text:p/>
        </draw:polygon>
        <draw:line draw:style-name="gr107" draw:text-style-name="P9" draw:layer="layout" svg:x1="27.19cm" svg:y1="3.662cm" svg:x2="27.201cm" svg:y2="3.662cm">
          <text:p/>
        </draw:line>
        <draw:polygon draw:style-name="gr103" draw:text-style-name="P8" draw:layer="layout" svg:width="0cm" svg:height="0.009cm" svg:x="27.19cm" svg:y="3.662cm" svg:viewBox="0 0 0 10" draw:points="0,0 0,10">
          <text:p/>
        </draw:polygon>
        <draw:line draw:style-name="gr107" draw:text-style-name="P9" draw:layer="layout" svg:x1="27.19cm" svg:y1="5.676cm" svg:x2="27.201cm" svg:y2="5.676cm">
          <text:p/>
        </draw:line>
        <draw:polygon draw:style-name="gr103" draw:text-style-name="P8" draw:layer="layout" svg:width="0cm" svg:height="0.009cm" svg:x="27.19cm" svg:y="5.676cm" svg:viewBox="0 0 0 10" draw:points="0,0 0,10">
          <text:p/>
        </draw:polygon>
        <draw:line draw:style-name="gr107" draw:text-style-name="P9" draw:layer="layout" svg:x1="27.19cm" svg:y1="6.995cm" svg:x2="27.201cm" svg:y2="6.995cm">
          <text:p/>
        </draw:line>
        <draw:polygon draw:style-name="gr103" draw:text-style-name="P8" draw:layer="layout" svg:width="0cm" svg:height="0.009cm" svg:x="27.19cm" svg:y="6.995cm" svg:viewBox="0 0 0 10" draw:points="0,0 0,10">
          <text:p/>
        </draw:polygon>
        <draw:line draw:style-name="gr107" draw:text-style-name="P9" draw:layer="layout" svg:x1="27.19cm" svg:y1="9.02cm" svg:x2="27.201cm" svg:y2="9.02cm">
          <text:p/>
        </draw:line>
        <draw:polygon draw:style-name="gr103" draw:text-style-name="P8" draw:layer="layout" svg:width="0cm" svg:height="0.009cm" svg:x="27.19cm" svg:y="9.02cm" svg:viewBox="0 0 0 10" draw:points="0,0 0,10">
          <text:p/>
        </draw:polygon>
        <draw:line draw:style-name="gr107" draw:text-style-name="P9" draw:layer="layout" svg:x1="27.19cm" svg:y1="10.933cm" svg:x2="27.201cm" svg:y2="10.933cm">
          <text:p/>
        </draw:line>
        <draw:polygon draw:style-name="gr103" draw:text-style-name="P8" draw:layer="layout" svg:width="0cm" svg:height="0.009cm" svg:x="27.19cm" svg:y="10.933cm" svg:viewBox="0 0 0 10" draw:points="0,0 0,10">
          <text:p/>
        </draw:polygon>
        <draw:line draw:style-name="gr107" draw:text-style-name="P9" draw:layer="layout" svg:x1="27.19cm" svg:y1="12.595cm" svg:x2="27.201cm" svg:y2="12.595cm">
          <text:p/>
        </draw:line>
        <draw:polygon draw:style-name="gr103" draw:text-style-name="P8" draw:layer="layout" svg:width="0cm" svg:height="0.009cm" svg:x="27.19cm" svg:y="12.595cm" svg:viewBox="0 0 0 10" draw:points="0,0 0,10">
          <text:p/>
        </draw:polygon>
        <draw:line draw:style-name="gr107" draw:text-style-name="P9" draw:layer="layout" svg:x1="25.549cm" svg:y1="12.605cm" svg:x2="27.201cm" svg:y2="12.605cm">
          <text:p/>
        </draw:line>
        <draw:polygon draw:style-name="gr103" draw:text-style-name="P8" draw:layer="layout" svg:width="1.641cm" svg:height="0.01cm" svg:x="25.549cm" svg:y="12.605cm" svg:viewBox="0 0 1642 11" draw:points="0,0 1642,0 1642,11 0,11">
          <text:p/>
        </draw:polygon>
        <draw:frame draw:style-name="gr108" draw:text-style-name="P7" draw:layer="layout" svg:width="2.843cm" svg:height="0.2cm" svg:x="6.583cm" svg:y="2.171cm">
          <draw:text-box>
            <text:p text:style-name="P5"><text:span text:style-name="T2">Mappatura ATTIVITA'-FASI-AZIONI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1" svg:font-family="Calibri"/>
    <style:font-face style:name="TimesNewRoman1" svg:font-family="TimesNewRoman"/>
    <style:font-face style:name="Calibri" svg:font-family="Calibri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generator>LibreOffice/6.3.4.2$MacOSX_X86_64 LibreOffice_project/60da17e045e08f1793c57c00ba83cdfce946d0aa</meta:generator>
    <dc:date>2020-01-28T15:27:51.874664586</dc:date>
    <dc:creator>Angelo Rovegno</dc:creator>
    <meta:editing-duration>PT29M26S</meta:editing-duration>
    <meta:editing-cycles>3</meta:editing-cycles>
    <meta:document-statistic meta:object-count="326"/>
  </office:meta>
</office:document-meta>
</file>