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Calibri" svg:font-family="Calibri"/>
    <style:font-face style:name="TimesNewRoman1" svg:font-family="TimesNewRoman"/>
    <style:font-face style:name="Calibri1" svg:font-family="Calibri" style:font-pitch="variable"/>
    <style:font-face style:name="Liberation Serif" svg:font-family="'Liberation Serif'" style:font-pitch="variable"/>
    <style:font-face style:name="Tahoma1" svg:font-family="Tahoma" style:font-pitch="variable"/>
    <style:font-face style:name="TimesNewRoman" svg:font-family="TimesNew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0070c0"/>
    </style:style>
    <style:style style:name="gr2" style:family="graphic" style:parent-style-name="standard">
      <style:graphic-properties draw:stroke="none" draw:fill="solid" draw:fill-color="#ff0000"/>
    </style:style>
    <style:style style:name="gr3" style:family="graphic" style:parent-style-name="standard">
      <style:graphic-properties draw:stroke="none" draw:fill="solid" draw:fill-color="#548235"/>
    </style:style>
    <style:style style:name="gr4" style:family="graphic" style:parent-style-name="standard">
      <style:graphic-properties draw:stroke="none" draw:fill="solid" draw:fill-color="#ffffff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0.422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42cm" fo:min-width="2.618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42cm" fo:min-width="0.387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242cm" fo:min-width="1.065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42cm" fo:min-width="0.654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242cm" fo:min-width="1.23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42cm" fo:min-width="0.798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242cm" fo:min-width="0.921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242cm" fo:min-width="0.324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242cm" fo:min-width="1.319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242cm" fo:min-width="0.535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242cm" fo:min-width="0.353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242cm" fo:min-width="0.743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242cm" fo:min-width="1.585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242cm" fo:min-width="1.645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242cm" fo:min-width="2.026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242cm" fo:min-width="2.03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242cm" fo:min-width="1.2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242cm" fo:min-width="1.09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242cm" fo:min-width="1.01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242cm" fo:min-width="1.251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242cm" fo:min-width="0.929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242cm" fo:min-width="1.124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242cm" fo:min-width="1.242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242cm" fo:min-width="0.242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242cm" fo:min-width="1.446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242cm" fo:min-width="0.976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242cm" fo:min-width="1.12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242cm" fo:min-width="1.369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242cm" fo:min-width="1.056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599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1.429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1.471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1.424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1.45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1.522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242cm" fo:min-width="1.001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242cm" fo:min-width="0.912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242cm" fo:min-width="0.366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242cm" fo:min-width="1.788cm" fo:padding-top="0cm" fo:padding-bottom="0cm" fo:padding-left="0cm" fo:padding-right="0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242cm" fo:min-width="1.738cm" fo:padding-top="0cm" fo:padding-bottom="0cm" fo:padding-left="0cm" fo:padding-right="0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242cm" fo:min-width="2.766cm" fo:padding-top="0cm" fo:padding-bottom="0cm" fo:padding-left="0cm" fo:padding-right="0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242cm" fo:min-width="0.849cm" fo:padding-top="0cm" fo:padding-bottom="0cm" fo:padding-left="0cm" fo:padding-right="0cm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483cm" fo:min-width="0.687cm" fo:padding-top="0cm" fo:padding-bottom="0cm" fo:padding-left="0cm" fo:padding-right="0cm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242cm" fo:min-width="2.851cm" fo:padding-top="0cm" fo:padding-bottom="0cm" fo:padding-left="0cm" fo:padding-right="0cm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242cm" fo:min-width="0.823cm" fo:padding-top="0cm" fo:padding-bottom="0cm" fo:padding-left="0cm" fo:padding-right="0cm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242cm" fo:min-width="2.237cm" fo:padding-top="0cm" fo:padding-bottom="0cm" fo:padding-left="0cm" fo:padding-right="0cm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242cm" fo:min-width="2.487cm" fo:padding-top="0cm" fo:padding-bottom="0cm" fo:padding-left="0cm" fo:padding-right="0cm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242cm" fo:min-width="0.878cm" fo:padding-top="0cm" fo:padding-bottom="0cm" fo:padding-left="0cm" fo:padding-right="0cm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242cm" fo:min-width="1.209cm" fo:padding-top="0cm" fo:padding-bottom="0cm" fo:padding-left="0cm" fo:padding-right="0cm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242cm" fo:min-width="0.76cm" fo:padding-top="0cm" fo:padding-bottom="0cm" fo:padding-left="0cm" fo:padding-right="0cm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242cm" fo:min-width="0.832cm" fo:padding-top="0cm" fo:padding-bottom="0cm" fo:padding-left="0cm" fo:padding-right="0cm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242cm" fo:min-width="1.314cm" fo:padding-top="0cm" fo:padding-bottom="0cm" fo:padding-left="0cm" fo:padding-right="0cm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242cm" fo:min-width="0.307cm" fo:padding-top="0cm" fo:padding-bottom="0cm" fo:padding-left="0cm" fo:padding-right="0cm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242cm" fo:min-width="2.271cm" fo:padding-top="0cm" fo:padding-bottom="0cm" fo:padding-left="0cm" fo:padding-right="0cm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242cm" fo:min-width="2.267cm" fo:padding-top="0cm" fo:padding-bottom="0cm" fo:padding-left="0cm" fo:padding-right="0cm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242cm" fo:min-width="1.649cm" fo:padding-top="0cm" fo:padding-bottom="0cm" fo:padding-left="0cm" fo:padding-right="0cm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242cm" fo:min-width="1.06cm" fo:padding-top="0cm" fo:padding-bottom="0cm" fo:padding-left="0cm" fo:padding-right="0cm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242cm" fo:min-width="2.957cm" fo:padding-top="0cm" fo:padding-bottom="0cm" fo:padding-left="0cm" fo:padding-right="0cm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242cm" fo:min-width="2.191cm" fo:padding-top="0cm" fo:padding-bottom="0cm" fo:padding-left="0cm" fo:padding-right="0cm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242cm" fo:min-width="2.373cm" fo:padding-top="0cm" fo:padding-bottom="0cm" fo:padding-left="0cm" fo:padding-right="0cm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242cm" fo:min-width="0.561cm" fo:padding-top="0cm" fo:padding-bottom="0cm" fo:padding-left="0cm" fo:padding-right="0cm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242cm" fo:min-width="2.098cm" fo:padding-top="0cm" fo:padding-bottom="0cm" fo:padding-left="0cm" fo:padding-right="0cm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242cm" fo:min-width="1.153cm" fo:padding-top="0cm" fo:padding-bottom="0cm" fo:padding-left="0cm" fo:padding-right="0cm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242cm" fo:min-width="0.815cm" fo:padding-top="0cm" fo:padding-bottom="0cm" fo:padding-left="0cm" fo:padding-right="0cm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242cm" fo:min-width="0.701cm" fo:padding-top="0cm" fo:padding-bottom="0cm" fo:padding-left="0cm" fo:padding-right="0cm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242cm" fo:min-width="0.883cm" fo:padding-top="0cm" fo:padding-bottom="0cm" fo:padding-left="0cm" fo:padding-right="0cm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242cm" fo:min-width="1.899cm" fo:padding-top="0cm" fo:padding-bottom="0cm" fo:padding-left="0cm" fo:padding-right="0cm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242cm" fo:min-width="0.616cm" fo:padding-top="0cm" fo:padding-bottom="0cm" fo:padding-left="0cm" fo:padding-right="0cm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242cm" fo:min-width="2.313cm" fo:padding-top="0cm" fo:padding-bottom="0cm" fo:padding-left="0cm" fo:padding-right="0cm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242cm" fo:min-width="2.694cm" fo:padding-top="0cm" fo:padding-bottom="0cm" fo:padding-left="0cm" fo:padding-right="0cm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242cm" fo:min-width="1.924cm" fo:padding-top="0cm" fo:padding-bottom="0cm" fo:padding-left="0cm" fo:padding-right="0cm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.242cm" fo:min-width="0.764cm" fo:padding-top="0cm" fo:padding-bottom="0cm" fo:padding-left="0cm" fo:padding-right="0cm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1.886cm" fo:padding-top="0cm" fo:padding-bottom="0cm" fo:padding-left="0cm" fo:padding-right="0cm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1.636cm" fo:padding-top="0cm" fo:padding-bottom="0cm" fo:padding-left="0cm" fo:padding-right="0cm"/>
    </style:style>
    <style:style style:name="gr80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2.068cm" fo:padding-top="0cm" fo:padding-bottom="0cm" fo:padding-left="0cm" fo:padding-right="0cm"/>
    </style:style>
    <style:style style:name="gr81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1.2cm" fo:padding-top="0cm" fo:padding-bottom="0cm" fo:padding-left="0cm" fo:padding-right="0cm"/>
    </style:style>
    <style:style style:name="gr82" style:family="graphic" style:parent-style-name="standard">
      <style:graphic-properties draw:stroke="none" draw:fill="solid" draw:fill-color="#d4d4d4"/>
    </style:style>
    <style:style style:name="gr83" style:family="graphic" style:parent-style-name="standard">
      <style:graphic-properties draw:stroke="solid" svg:stroke-width="0cm" svg:stroke-color="#000000" draw:stroke-linejoin="miter" svg:stroke-linecap="square" draw:fill="none"/>
    </style:style>
    <style:style style:name="gr84" style:family="graphic" style:parent-style-name="standard">
      <style:graphic-properties draw:stroke="none" draw:fill="solid" draw:fill-color="#000000"/>
    </style:style>
    <style:style style:name="gr85" style:family="graphic" style:parent-style-name="standard">
      <style:graphic-properties draw:stroke="solid" svg:stroke-width="0cm" svg:stroke-color="#d4d4d4" draw:stroke-linejoin="miter" svg:stroke-linecap="square" draw:fill="none"/>
    </style:style>
    <style:style style:name="gr86" style:family="graphic" style:parent-style-name="standard">
      <style:graphic-properties draw:stroke="none" draw:fill="none" draw:textarea-horizontal-align="left" draw:textarea-vertical-align="top" draw:auto-grow-height="true" draw:auto-grow-width="true" fo:min-height="0.242cm" fo:min-width="3.461cm" fo:padding-top="0cm" fo:padding-bottom="0cm" fo:padding-left="0cm" fo:padding-right="0cm"/>
    </style:style>
    <style:style style:name="P1" style:family="paragraph">
      <loext:graphic-properties draw:fill="solid" draw:fill-color="#0070c0"/>
    </style:style>
    <style:style style:name="P2" style:family="paragraph">
      <loext:graphic-properties draw:fill="solid" draw:fill-color="#ff0000"/>
    </style:style>
    <style:style style:name="P3" style:family="paragraph">
      <loext:graphic-properties draw:fill="solid" draw:fill-color="#548235"/>
    </style:style>
    <style:style style:name="P4" style:family="paragraph">
      <loext:graphic-properties draw:fill="solid" draw:fill-color="#ffffff"/>
    </style:style>
    <style:style style:name="P5" style:family="paragraph">
      <style:paragraph-properties fo:text-align="start" style:writing-mode="lr-tb"/>
    </style:style>
    <style:style style:name="P6" style:family="paragraph">
      <loext:graphic-properties draw:fill="none"/>
      <style:text-properties fo:font-size="12pt" style:font-size-asian="12pt" style:font-size-complex="12pt"/>
    </style:style>
    <style:style style:name="P7" style:family="paragraph">
      <loext:graphic-properties draw:fill="none"/>
      <style:text-properties fo:font-size="6.90000009536743pt" style:font-size-asian="6.90000009536743pt" style:font-size-complex="6.90000009536743pt"/>
    </style:style>
    <style:style style:name="P8" style:family="paragraph">
      <loext:graphic-properties draw:fill="none"/>
      <style:text-properties fo:font-size="5.69999980926514pt" style:font-size-asian="5.69999980926514pt" style:font-size-complex="5.69999980926514pt"/>
    </style:style>
    <style:style style:name="P9" style:family="paragraph">
      <loext:graphic-properties draw:fill="none"/>
      <style:paragraph-properties fo:text-align="start" style:writing-mode="lr-tb"/>
      <style:text-properties fo:font-size="6.90000009536743pt" style:font-size-asian="6.90000009536743pt" style:font-size-complex="6.90000009536743pt"/>
    </style:style>
    <style:style style:name="P10" style:family="paragraph">
      <loext:graphic-properties draw:fill="none"/>
      <style:text-properties fo:font-size="7.5pt" style:font-size-asian="7.5pt" style:font-size-complex="7.5pt"/>
    </style:style>
    <style:style style:name="P11" style:family="paragraph">
      <loext:graphic-properties draw:fill="solid" draw:fill-color="#d4d4d4"/>
    </style:style>
    <style:style style:name="P12" style:family="paragraph">
      <loext:graphic-properties draw:fill="none"/>
    </style:style>
    <style:style style:name="P13" style:family="paragraph">
      <loext:graphic-properties draw:fill="solid" draw:fill-color="#000000"/>
    </style:style>
    <style:style style:name="T1" style:family="text">
      <style:text-properties fo:color="#000000" style:font-name="TimesNewRoman1" fo:font-size="12pt" style:font-size-asian="12pt" style:font-name-complex="TimesNewRoman1" style:font-size-complex="12pt"/>
    </style:style>
    <style:style style:name="T2" style:family="text">
      <style:text-properties fo:color="#000000" style:font-name="Calibri" fo:font-size="6.90000009536743pt" fo:font-weight="bold" style:font-size-asian="6.90000009536743pt" style:font-name-complex="Calibri" style:font-size-complex="6.90000009536743pt" style:font-weight-complex="bold"/>
    </style:style>
    <style:style style:name="T3" style:family="text">
      <style:text-properties fo:color="#000000" style:font-name="Calibri" fo:font-size="6.90000009536743pt" style:font-size-asian="6.90000009536743pt" style:font-name-complex="Calibri" style:font-size-complex="6.90000009536743pt"/>
    </style:style>
    <style:style style:name="T4" style:family="text">
      <style:text-properties fo:color="#000000" style:font-name="Calibri" fo:font-size="5.69999980926514pt" style:font-size-asian="5.69999980926514pt" style:font-name-complex="Calibri" style:font-size-complex="5.69999980926514pt"/>
    </style:style>
    <style:style style:name="T5" style:family="text">
      <style:text-properties fo:color="#000000" style:font-name="Calibri" fo:font-size="7.5pt" fo:font-weight="bold" style:font-size-asian="7.5pt" style:font-name-complex="Calibri" style:font-size-complex="7.5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15.913cm" svg:height="0.541cm" svg:x="2.011cm" svg:y="2.011cm" svg:viewBox="0 0 15914 542" draw:points="0,0 15914,0 15914,542 0,542">
          <text:p/>
        </draw:polygon>
        <draw:polygon draw:style-name="gr2" draw:text-style-name="P2" draw:layer="layout" svg:width="3.259cm" svg:height="0.541cm" svg:x="17.913cm" svg:y="2.011cm" svg:viewBox="0 0 3260 542" draw:points="0,0 3260,0 3260,542 0,542">
          <text:p/>
        </draw:polygon>
        <draw:polygon draw:style-name="gr3" draw:text-style-name="P3" draw:layer="layout" svg:width="6.029cm" svg:height="0.541cm" svg:x="21.16cm" svg:y="2.011cm" svg:viewBox="0 0 6030 542" draw:points="0,0 6030,0 6030,542 0,542">
          <text:p/>
        </draw:polygon>
        <draw:polygon draw:style-name="gr4" draw:text-style-name="P4" draw:layer="layout" svg:width="15.913cm" svg:height="1.281cm" svg:x="2.011cm" svg:y="2.541cm" svg:viewBox="0 0 15914 1282" draw:points="0,0 15914,0 15914,1282 0,1282">
          <text:p/>
        </draw:polygon>
        <draw:polygon draw:style-name="gr4" draw:text-style-name="P4" draw:layer="layout" svg:width="6.029cm" svg:height="1.281cm" svg:x="21.16cm" svg:y="2.541cm" svg:viewBox="0 0 6030 1282" draw:points="0,0 6030,0 6030,1282 0,1282">
          <text:p/>
        </draw:polygon>
        <draw:frame draw:style-name="gr5" draw:text-style-name="P6" draw:layer="layout" svg:width="0.422cm" svg:height="0.471cm" svg:x="27.195cm" svg:y="8.767cm">
          <draw:text-box>
            <text:p text:style-name="P5"><text:span text:style-name="T1"><text:s/></text:span></text:p>
          </draw:text-box>
        </draw:frame>
        <draw:frame draw:style-name="gr6" draw:text-style-name="P7" draw:layer="layout" svg:width="2.618cm" svg:height="0.242cm" svg:x="2.044cm" svg:y="3.563cm">
          <draw:text-box>
            <text:p text:style-name="P5"><text:span text:style-name="T2">DESCRIZIONE ATTIVITA' n.</text:span></text:p>
          </draw:text-box>
        </draw:frame>
        <draw:frame draw:style-name="gr7" draw:text-style-name="P7" draw:layer="layout" svg:width="0.387cm" svg:height="0.242cm" svg:x="5.644cm" svg:y="3.563cm">
          <draw:text-box>
            <text:p text:style-name="P5"><text:span text:style-name="T2">Fasi</text:span></text:p>
          </draw:text-box>
        </draw:frame>
        <draw:frame draw:style-name="gr8" draw:text-style-name="P7" draw:layer="layout" svg:width="1.065cm" svg:height="0.242cm" svg:x="7.014cm" svg:y="3.563cm">
          <draw:text-box>
            <text:p text:style-name="P5"><text:span text:style-name="T2">Normativa</text:span></text:p>
          </draw:text-box>
        </draw:frame>
        <draw:frame draw:style-name="gr9" draw:text-style-name="P7" draw:layer="layout" svg:width="0.654cm" svg:height="0.242cm" svg:x="8.836cm" svg:y="3.242cm">
          <draw:text-box>
            <text:p text:style-name="P5"><text:span text:style-name="T2">Ufficio</text:span></text:p>
          </draw:text-box>
        </draw:frame>
        <draw:frame draw:style-name="gr10" draw:text-style-name="P7" draw:layer="layout" svg:width="1.23cm" svg:height="0.242cm" svg:x="8.538cm" svg:y="3.563cm">
          <draw:text-box>
            <text:p text:style-name="P5"><text:span text:style-name="T2">competente</text:span></text:p>
          </draw:text-box>
        </draw:frame>
        <draw:frame draw:style-name="gr11" draw:text-style-name="P7" draw:layer="layout" svg:width="0.798cm" svg:height="0.242cm" svg:x="10.294cm" svg:y="2.602cm">
          <draw:text-box>
            <text:p text:style-name="P5"><text:span text:style-name="T2">Attività </text:span></text:p>
          </draw:text-box>
        </draw:frame>
        <draw:frame draw:style-name="gr12" draw:text-style-name="P7" draw:layer="layout" svg:width="0.921cm" svg:height="0.242cm" svg:x="10.205cm" svg:y="2.922cm">
          <draw:text-box>
            <text:p text:style-name="P5"><text:span text:style-name="T2">vincolata</text:span></text:p>
          </draw:text-box>
        </draw:frame>
        <draw:frame draw:style-name="gr13" draw:text-style-name="P7" draw:layer="layout" svg:width="0.324cm" svg:height="0.242cm" svg:x="10.537cm" svg:y="3.242cm">
          <draw:text-box>
            <text:p text:style-name="P5"><text:span text:style-name="T2"><text:s/></text:span><text:span text:style-name="T2">vs </text:span></text:p>
          </draw:text-box>
        </draw:frame>
        <draw:frame draw:style-name="gr14" draw:text-style-name="P7" draw:layer="layout" svg:width="1.319cm" svg:height="0.242cm" svg:x="10.007cm" svg:y="3.563cm">
          <draw:text-box>
            <text:p text:style-name="P5"><text:span text:style-name="T2">discrezionale</text:span></text:p>
          </draw:text-box>
        </draw:frame>
        <draw:frame draw:style-name="gr15" draw:text-style-name="P7" draw:layer="layout" svg:width="0.535cm" svg:height="0.242cm" svg:x="11.475cm" svg:y="3.242cm">
          <draw:text-box>
            <text:p text:style-name="P5"><text:span text:style-name="T2">Sotto</text:span></text:p>
          </draw:text-box>
        </draw:frame>
        <draw:frame draw:style-name="gr16" draw:text-style-name="P7" draw:layer="layout" svg:width="0.353cm" svg:height="0.242cm" svg:x="11.575cm" svg:y="3.563cm">
          <draw:text-box>
            <text:p text:style-name="P5"><text:span text:style-name="T2">fasi</text:span></text:p>
          </draw:text-box>
        </draw:frame>
        <draw:frame draw:style-name="gr17" draw:text-style-name="P7" draw:layer="layout" svg:width="0.743cm" svg:height="0.242cm" svg:x="13.099cm" svg:y="3.563cm">
          <draw:text-box>
            <text:p text:style-name="P5"><text:span text:style-name="T2">Attività</text:span></text:p>
          </draw:text-box>
        </draw:frame>
        <draw:frame draw:style-name="gr9" draw:text-style-name="P7" draw:layer="layout" svg:width="0.654cm" svg:height="0.242cm" svg:x="15.263cm" svg:y="3.242cm">
          <draw:text-box>
            <text:p text:style-name="P5"><text:span text:style-name="T2">Ufficio</text:span></text:p>
          </draw:text-box>
        </draw:frame>
        <draw:frame draw:style-name="gr10" draw:text-style-name="P7" draw:layer="layout" svg:width="1.23cm" svg:height="0.242cm" svg:x="14.965cm" svg:y="3.563cm">
          <draw:text-box>
            <text:p text:style-name="P5"><text:span text:style-name="T2">competente</text:span></text:p>
          </draw:text-box>
        </draw:frame>
        <draw:frame draw:style-name="gr11" draw:text-style-name="P7" draw:layer="layout" svg:width="0.798cm" svg:height="0.242cm" svg:x="16.765cm" svg:y="2.602cm">
          <draw:text-box>
            <text:p text:style-name="P5"><text:span text:style-name="T2">Attività </text:span></text:p>
          </draw:text-box>
        </draw:frame>
        <draw:frame draw:style-name="gr12" draw:text-style-name="P7" draw:layer="layout" svg:width="0.921cm" svg:height="0.242cm" svg:x="16.677cm" svg:y="2.922cm">
          <draw:text-box>
            <text:p text:style-name="P5"><text:span text:style-name="T2">vincolata</text:span></text:p>
          </draw:text-box>
        </draw:frame>
        <draw:frame draw:style-name="gr13" draw:text-style-name="P7" draw:layer="layout" svg:width="0.324cm" svg:height="0.242cm" svg:x="17.008cm" svg:y="3.242cm">
          <draw:text-box>
            <text:p text:style-name="P5"><text:span text:style-name="T2"><text:s/></text:span><text:span text:style-name="T2">vs </text:span></text:p>
          </draw:text-box>
        </draw:frame>
        <draw:frame draw:style-name="gr14" draw:text-style-name="P7" draw:layer="layout" svg:width="1.319cm" svg:height="0.242cm" svg:x="16.478cm" svg:y="3.563cm">
          <draw:text-box>
            <text:p text:style-name="P5"><text:span text:style-name="T2">discrezionale</text:span></text:p>
          </draw:text-box>
        </draw:frame>
        <draw:frame draw:style-name="gr18" draw:text-style-name="P7" draw:layer="layout" svg:width="1.585cm" svg:height="0.242cm" svg:x="18.786cm" svg:y="2.602cm">
          <draw:text-box>
            <text:p text:style-name="P5"><text:span text:style-name="T2">Descrizione del </text:span></text:p>
          </draw:text-box>
        </draw:frame>
        <draw:frame draw:style-name="gr19" draw:text-style-name="P7" draw:layer="layout" svg:width="1.645cm" svg:height="0.242cm" svg:x="18.709cm" svg:y="2.922cm">
          <draw:text-box>
            <text:p text:style-name="P5"><text:span text:style-name="T2">comportamento</text:span></text:p>
          </draw:text-box>
        </draw:frame>
        <draw:frame draw:style-name="gr20" draw:text-style-name="P7" draw:layer="layout" svg:width="2.026cm" svg:height="0.242cm" svg:x="18.532cm" svg:y="3.242cm">
          <draw:text-box>
            <text:p text:style-name="P5"><text:span text:style-name="T2"><text:s/></text:span><text:span text:style-name="T2">a rischio corruzione</text:span></text:p>
          </draw:text-box>
        </draw:frame>
        <draw:frame draw:style-name="gr21" draw:text-style-name="P7" draw:layer="layout" svg:width="2.03cm" svg:height="0.242cm" svg:x="18.521cm" svg:y="3.563cm">
          <draw:text-box>
            <text:p text:style-name="P5"><text:span text:style-name="T2">(EVENTO a RISCHIO)</text:span></text:p>
          </draw:text-box>
        </draw:frame>
        <draw:frame draw:style-name="gr22" draw:text-style-name="P7" draw:layer="layout" svg:width="1.2cm" svg:height="0.242cm" svg:x="21.237cm" svg:y="3.242cm">
          <draw:text-box>
            <text:p text:style-name="P5"><text:span text:style-name="T2">Valutazione</text:span></text:p>
          </draw:text-box>
        </draw:frame>
        <draw:frame draw:style-name="gr23" draw:text-style-name="P7" draw:layer="layout" svg:width="1.09cm" svg:height="0.242cm" svg:x="21.304cm" svg:y="3.563cm">
          <draw:text-box>
            <text:p text:style-name="P5"><text:span text:style-name="T2"><text:s/></text:span><text:span text:style-name="T2">del rischio</text:span></text:p>
          </draw:text-box>
        </draw:frame>
        <draw:frame draw:style-name="gr24" draw:text-style-name="P7" draw:layer="layout" svg:width="1.01cm" svg:height="0.242cm" svg:x="23.656cm" svg:y="3.242cm">
          <draw:text-box>
            <text:p text:style-name="P5"><text:span text:style-name="T2">Misure di </text:span></text:p>
          </draw:text-box>
        </draw:frame>
        <draw:frame draw:style-name="gr25" draw:text-style-name="P7" draw:layer="layout" svg:width="1.251cm" svg:height="0.242cm" svg:x="23.501cm" svg:y="3.563cm">
          <draw:text-box>
            <text:p text:style-name="P5"><text:span text:style-name="T2">prevenzione</text:span></text:p>
          </draw:text-box>
        </draw:frame>
        <draw:frame draw:style-name="gr26" draw:text-style-name="P7" draw:layer="layout" svg:width="0.929cm" svg:height="0.242cm" svg:x="26.03cm" svg:y="2.922cm">
          <draw:text-box>
            <text:p text:style-name="P5"><text:span text:style-name="T2">Tempi di </text:span></text:p>
          </draw:text-box>
        </draw:frame>
        <draw:frame draw:style-name="gr27" draw:text-style-name="P7" draw:layer="layout" svg:width="1.124cm" svg:height="0.242cm" svg:x="25.92cm" svg:y="3.242cm">
          <draw:text-box>
            <text:p text:style-name="P5"><text:span text:style-name="T2">attuazione </text:span></text:p>
          </draw:text-box>
        </draw:frame>
        <draw:frame draw:style-name="gr28" draw:text-style-name="P7" draw:layer="layout" svg:width="1.242cm" svg:height="0.242cm" svg:x="25.842cm" svg:y="3.563cm">
          <draw:text-box>
            <text:p text:style-name="P5"><text:span text:style-name="T2">delle misure</text:span></text:p>
          </draw:text-box>
        </draw:frame>
        <draw:frame draw:style-name="gr29" draw:text-style-name="P7" draw:layer="layout" svg:width="0.242cm" svg:height="0.242cm" svg:x="4.474cm" svg:y="5.219cm">
          <draw:text-box>
            <text:p text:style-name="P5"><text:span text:style-name="T2">1</text:span></text:p>
          </draw:text-box>
        </draw:frame>
        <draw:frame draw:style-name="gr30" draw:text-style-name="P7" draw:layer="layout" svg:width="1.446cm" svg:height="0.242cm" svg:x="4.982cm" svg:y="3.938cm">
          <draw:text-box>
            <text:p text:style-name="P5"><text:span text:style-name="T3">presentazione </text:span></text:p>
          </draw:text-box>
        </draw:frame>
        <draw:frame draw:style-name="gr31" draw:text-style-name="P7" draw:layer="layout" svg:width="0.976cm" svg:height="0.242cm" svg:x="4.982cm" svg:y="4.258cm">
          <draw:text-box>
            <text:p text:style-name="P5"><text:span text:style-name="T3">istanza di </text:span></text:p>
          </draw:text-box>
        </draw:frame>
        <draw:frame draw:style-name="gr32" draw:text-style-name="P7" draw:layer="layout" svg:width="1.12cm" svg:height="0.242cm" svg:x="4.982cm" svg:y="4.578cm">
          <draw:text-box>
            <text:p text:style-name="P5"><text:span text:style-name="T3">iscrizione / </text:span></text:p>
          </draw:text-box>
        </draw:frame>
        <draw:frame draw:style-name="gr33" draw:text-style-name="P7" draw:layer="layout" svg:width="1.369cm" svg:height="0.242cm" svg:x="4.982cm" svg:y="4.899cm">
          <draw:text-box>
            <text:p text:style-name="P5"><text:span text:style-name="T3">cancellazione </text:span></text:p>
          </draw:text-box>
        </draw:frame>
        <draw:frame draw:style-name="gr34" draw:text-style-name="P7" draw:layer="layout" svg:width="1.056cm" svg:height="0.242cm" svg:x="4.982cm" svg:y="5.219cm">
          <draw:text-box>
            <text:p text:style-name="P5"><text:span text:style-name="T3">dall'Elenco</text:span></text:p>
          </draw:text-box>
        </draw:frame>
        <draw:frame draw:style-name="gr35" draw:text-style-name="P8" draw:layer="layout" svg:width="0.599cm" svg:height="0.2cm" svg:x="6.771cm" svg:y="3.916cm">
          <draw:text-box>
            <text:p text:style-name="P5"><text:span text:style-name="T4">Art. <text:s/>81</text:span></text:p>
          </draw:text-box>
        </draw:frame>
        <draw:frame draw:style-name="gr36" draw:text-style-name="P8" draw:layer="layout" svg:width="1.429cm" svg:height="0.2cm" svg:x="6.771cm" svg:y="4.181cm">
          <draw:text-box>
            <text:p text:style-name="P5"><text:span text:style-name="T4">D.P.R. 30 maggio </text:span></text:p>
          </draw:text-box>
        </draw:frame>
        <draw:frame draw:style-name="gr37" draw:text-style-name="P8" draw:layer="layout" svg:width="1.471cm" svg:height="0.2cm" svg:x="6.771cm" svg:y="4.446cm">
          <draw:text-box>
            <text:p text:style-name="P5"><text:span text:style-name="T4">2002, n. 115, così </text:span></text:p>
          </draw:text-box>
        </draw:frame>
        <draw:frame draw:style-name="gr38" draw:text-style-name="P8" draw:layer="layout" svg:width="1.424cm" svg:height="0.2cm" svg:x="6.771cm" svg:y="4.711cm">
          <draw:text-box>
            <text:p text:style-name="P5"><text:span text:style-name="T4">come modificato </text:span></text:p>
          </draw:text-box>
        </draw:frame>
        <draw:frame draw:style-name="gr39" draw:text-style-name="P8" draw:layer="layout" svg:width="1.45cm" svg:height="0.2cm" svg:x="6.771cm" svg:y="4.976cm">
          <draw:text-box>
            <text:p text:style-name="P5"><text:span text:style-name="T4">dall’art. 2 della L. </text:span></text:p>
          </draw:text-box>
        </draw:frame>
        <draw:frame draw:style-name="gr40" draw:text-style-name="P8" draw:layer="layout" svg:width="1.522cm" svg:height="0.2cm" svg:x="6.771cm" svg:y="5.241cm">
          <draw:text-box>
            <text:p text:style-name="P5"><text:span text:style-name="T4">24/02/2005, n. 25.</text:span></text:p>
          </draw:text-box>
        </draw:frame>
        <draw:frame draw:style-name="gr41" draw:text-style-name="P7" draw:layer="layout" svg:width="1.001cm" svg:height="0.242cm" svg:x="8.648cm" svg:y="5.219cm">
          <draw:text-box>
            <text:p text:style-name="P5"><text:span text:style-name="T3">Segreteria</text:span></text:p>
          </draw:text-box>
        </draw:frame>
        <draw:frame draw:style-name="gr42" draw:text-style-name="P7" draw:layer="layout" svg:width="0.912cm" svg:height="0.242cm" svg:x="10.205cm" svg:y="5.219cm">
          <draw:text-box>
            <text:p text:style-name="P5"><text:span text:style-name="T3">Vincolata</text:span></text:p>
          </draw:text-box>
        </draw:frame>
        <draw:frame draw:style-name="gr43" draw:text-style-name="P7" draw:layer="layout" svg:width="0.366cm" svg:height="0.242cm" svg:x="11.409cm" svg:y="5.219cm">
          <draw:text-box>
            <text:p text:style-name="P5"><text:span text:style-name="T3">1.1.</text:span></text:p>
          </draw:text-box>
        </draw:frame>
        <draw:frame draw:style-name="gr44" draw:text-style-name="P7" draw:layer="layout" svg:width="1.788cm" svg:height="0.242cm" svg:x="12.171cm" svg:y="4.899cm">
          <draw:text-box>
            <text:p text:style-name="P5"><text:span text:style-name="T3">Ricezione istanza; </text:span></text:p>
          </draw:text-box>
        </draw:frame>
        <draw:frame draw:style-name="gr45" draw:text-style-name="P7" draw:layer="layout" svg:width="1.738cm" svg:height="0.242cm" svg:x="12.171cm" svg:y="5.219cm">
          <draw:text-box>
            <text:p text:style-name="P5"><text:span text:style-name="T3">gestione fascicolo</text:span></text:p>
          </draw:text-box>
        </draw:frame>
        <draw:frame draw:style-name="gr41" draw:text-style-name="P7" draw:layer="layout" svg:width="1.001cm" svg:height="0.242cm" svg:x="15.075cm" svg:y="5.219cm">
          <draw:text-box>
            <text:p text:style-name="P5"><text:span text:style-name="T3">Segreteria</text:span></text:p>
          </draw:text-box>
        </draw:frame>
        <draw:frame draw:style-name="gr42" draw:text-style-name="P7" draw:layer="layout" svg:width="0.912cm" svg:height="0.242cm" svg:x="16.677cm" svg:y="5.219cm">
          <draw:text-box>
            <text:p text:style-name="P5"><text:span text:style-name="T3">Vincolata</text:span></text:p>
          </draw:text-box>
        </draw:frame>
        <draw:frame draw:style-name="gr46" draw:text-style-name="P7" draw:layer="layout" svg:width="2.766cm" svg:height="0.242cm" svg:x="18.145cm" svg:y="4.899cm">
          <draw:text-box>
            <text:p text:style-name="P5"><text:span text:style-name="T3"><text:s/></text:span><text:span text:style-name="T3">ritardi nella formazione del </text:span></text:p>
          </draw:text-box>
        </draw:frame>
        <draw:frame draw:style-name="gr47" draw:text-style-name="P7" draw:layer="layout" svg:width="0.849cm" svg:height="0.242cm" svg:x="19.106cm" svg:y="5.219cm">
          <draw:text-box>
            <text:p text:style-name="P5"><text:span text:style-name="T3">fascicolo</text:span></text:p>
          </draw:text-box>
        </draw:frame>
        <draw:frame draw:style-name="gr48" draw:text-style-name="P9" draw:layer="layout" svg:width="0.687cm" svg:height="0.483cm" svg:x="21.613cm" svg:y="5.219cm">
          <draw:text-box>
            <text:p text:style-name="P5"><text:span text:style-name="T3">Basso</text:span></text:p>
          </draw:text-box>
        </draw:frame>
        <draw:frame draw:style-name="gr49" draw:text-style-name="P7" draw:layer="layout" svg:width="2.851cm" svg:height="0.242cm" svg:x="22.695cm" svg:y="4.258cm">
          <draw:text-box>
            <text:p text:style-name="P5"><text:span text:style-name="T3">protocollazione delle istanze </text:span></text:p>
          </draw:text-box>
        </draw:frame>
        <draw:frame draw:style-name="gr50" draw:text-style-name="P7" draw:layer="layout" svg:width="0.823cm" svg:height="0.242cm" svg:x="23.711cm" svg:y="4.578cm">
          <draw:text-box>
            <text:p text:style-name="P5"><text:span text:style-name="T3">secondo</text:span></text:p>
          </draw:text-box>
        </draw:frame>
        <draw:frame draw:style-name="gr51" draw:text-style-name="P7" draw:layer="layout" svg:width="2.237cm" svg:height="0.242cm" svg:x="23.015cm" svg:y="4.899cm">
          <draw:text-box>
            <text:p text:style-name="P5"><text:span text:style-name="T3"><text:s/></text:span><text:span text:style-name="T3">l'ordine cronologico e </text:span></text:p>
          </draw:text-box>
        </draw:frame>
        <draw:frame draw:style-name="gr52" draw:text-style-name="P7" draw:layer="layout" svg:width="2.487cm" svg:height="0.242cm" svg:x="22.861cm" svg:y="5.219cm">
          <draw:text-box>
            <text:p text:style-name="P5"><text:span text:style-name="T3">temporale di ricevimento</text:span></text:p>
          </draw:text-box>
        </draw:frame>
        <draw:frame draw:style-name="gr53" draw:text-style-name="P7" draw:layer="layout" svg:width="0.878cm" svg:height="0.242cm" svg:x="26.041cm" svg:y="4.578cm">
          <draw:text-box>
            <text:p text:style-name="P5"><text:span text:style-name="T3">secondo </text:span></text:p>
          </draw:text-box>
        </draw:frame>
        <draw:frame draw:style-name="gr54" draw:text-style-name="P7" draw:layer="layout" svg:width="1.209cm" svg:height="0.242cm" svg:x="25.876cm" svg:y="4.899cm">
          <draw:text-box>
            <text:p text:style-name="P5"><text:span text:style-name="T3">tempistiche </text:span></text:p>
          </draw:text-box>
        </draw:frame>
        <draw:frame draw:style-name="gr55" draw:text-style-name="P7" draw:layer="layout" svg:width="0.76cm" svg:height="0.242cm" svg:x="26.085cm" svg:y="5.219cm">
          <draw:text-box>
            <text:p text:style-name="P5"><text:span text:style-name="T3">di legge</text:span></text:p>
          </draw:text-box>
        </draw:frame>
        <draw:frame draw:style-name="gr29" draw:text-style-name="P7" draw:layer="layout" svg:width="0.242cm" svg:height="0.242cm" svg:x="4.474cm" svg:y="7.416cm">
          <draw:text-box>
            <text:p text:style-name="P5"><text:span text:style-name="T2">2</text:span></text:p>
          </draw:text-box>
        </draw:frame>
        <draw:frame draw:style-name="gr54" draw:text-style-name="P7" draw:layer="layout" svg:width="1.209cm" svg:height="0.242cm" svg:x="4.982cm" svg:y="7.096cm">
          <draw:text-box>
            <text:p text:style-name="P5"><text:span text:style-name="T3">Valutazione </text:span></text:p>
          </draw:text-box>
        </draw:frame>
        <draw:frame draw:style-name="gr56" draw:text-style-name="P7" draw:layer="layout" svg:width="0.832cm" svg:height="0.242cm" svg:x="4.982cm" svg:y="7.416cm">
          <draw:text-box>
            <text:p text:style-name="P5"><text:span text:style-name="T3">richiesta</text:span></text:p>
          </draw:text-box>
        </draw:frame>
        <draw:frame draw:style-name="gr35" draw:text-style-name="P8" draw:layer="layout" svg:width="0.599cm" svg:height="0.2cm" svg:x="6.771cm" svg:y="6.113cm">
          <draw:text-box>
            <text:p text:style-name="P5"><text:span text:style-name="T4">Art. <text:s/>81</text:span></text:p>
          </draw:text-box>
        </draw:frame>
        <draw:frame draw:style-name="gr36" draw:text-style-name="P8" draw:layer="layout" svg:width="1.429cm" svg:height="0.2cm" svg:x="6.771cm" svg:y="6.378cm">
          <draw:text-box>
            <text:p text:style-name="P5"><text:span text:style-name="T4">D.P.R. 30 maggio </text:span></text:p>
          </draw:text-box>
        </draw:frame>
        <draw:frame draw:style-name="gr37" draw:text-style-name="P8" draw:layer="layout" svg:width="1.471cm" svg:height="0.2cm" svg:x="6.771cm" svg:y="6.643cm">
          <draw:text-box>
            <text:p text:style-name="P5"><text:span text:style-name="T4">2002, n. 115, così </text:span></text:p>
          </draw:text-box>
        </draw:frame>
        <draw:frame draw:style-name="gr38" draw:text-style-name="P8" draw:layer="layout" svg:width="1.424cm" svg:height="0.2cm" svg:x="6.771cm" svg:y="6.908cm">
          <draw:text-box>
            <text:p text:style-name="P5"><text:span text:style-name="T4">come modificato </text:span></text:p>
          </draw:text-box>
        </draw:frame>
        <draw:frame draw:style-name="gr39" draw:text-style-name="P8" draw:layer="layout" svg:width="1.45cm" svg:height="0.2cm" svg:x="6.771cm" svg:y="7.173cm">
          <draw:text-box>
            <text:p text:style-name="P5"><text:span text:style-name="T4">dall’art. 2 della L. </text:span></text:p>
          </draw:text-box>
        </draw:frame>
        <draw:frame draw:style-name="gr40" draw:text-style-name="P8" draw:layer="layout" svg:width="1.522cm" svg:height="0.2cm" svg:x="6.771cm" svg:y="7.438cm">
          <draw:text-box>
            <text:p text:style-name="P5"><text:span text:style-name="T4">24/02/2005, n. 25.</text:span></text:p>
          </draw:text-box>
        </draw:frame>
        <draw:frame draw:style-name="gr57" draw:text-style-name="P7" draw:layer="layout" svg:width="1.314cm" svg:height="0.242cm" svg:x="8.472cm" svg:y="7.416cm">
          <draw:text-box>
            <text:p text:style-name="P5"><text:span text:style-name="T3">Commissione</text:span></text:p>
          </draw:text-box>
        </draw:frame>
        <draw:frame draw:style-name="gr42" draw:text-style-name="P7" draw:layer="layout" svg:width="0.912cm" svg:height="0.242cm" svg:x="10.205cm" svg:y="7.416cm">
          <draw:text-box>
            <text:p text:style-name="P5"><text:span text:style-name="T3">Vincolata</text:span></text:p>
          </draw:text-box>
        </draw:frame>
        <draw:frame draw:style-name="gr58" draw:text-style-name="P7" draw:layer="layout" svg:width="0.307cm" svg:height="0.242cm" svg:x="11.409cm" svg:y="7.416cm">
          <draw:text-box>
            <text:p text:style-name="P5"><text:span text:style-name="T3">2.1</text:span></text:p>
          </draw:text-box>
        </draw:frame>
        <draw:frame draw:style-name="gr59" draw:text-style-name="P7" draw:layer="layout" svg:width="2.271cm" svg:height="0.242cm" svg:x="12.171cm" svg:y="6.456cm">
          <draw:text-box>
            <text:p text:style-name="P5"><text:span text:style-name="T3">verifica sussistenza dei </text:span></text:p>
          </draw:text-box>
        </draw:frame>
        <draw:frame draw:style-name="gr60" draw:text-style-name="P7" draw:layer="layout" svg:width="2.267cm" svg:height="0.242cm" svg:x="12.171cm" svg:y="6.776cm">
          <draw:text-box>
            <text:p text:style-name="P5"><text:span text:style-name="T3">requisiti richiesti ai fini </text:span></text:p>
          </draw:text-box>
        </draw:frame>
        <draw:frame draw:style-name="gr61" draw:text-style-name="P7" draw:layer="layout" svg:width="1.649cm" svg:height="0.242cm" svg:x="12.171cm" svg:y="7.096cm">
          <draw:text-box>
            <text:p text:style-name="P5"><text:span text:style-name="T3">dell'inserimento </text:span></text:p>
          </draw:text-box>
        </draw:frame>
        <draw:frame draw:style-name="gr62" draw:text-style-name="P7" draw:layer="layout" svg:width="1.06cm" svg:height="0.242cm" svg:x="12.171cm" svg:y="7.416cm">
          <draw:text-box>
            <text:p text:style-name="P5"><text:span text:style-name="T3">nell'elenco</text:span></text:p>
          </draw:text-box>
        </draw:frame>
        <draw:frame draw:style-name="gr63" draw:text-style-name="P7" draw:layer="layout" svg:width="2.957cm" svg:height="0.242cm" svg:x="18.046cm" svg:y="6.776cm">
          <draw:text-box>
            <text:p text:style-name="P5"><text:span text:style-name="T3">omesso o scarso controllo del </text:span></text:p>
          </draw:text-box>
        </draw:frame>
        <draw:frame draw:style-name="gr64" draw:text-style-name="P7" draw:layer="layout" svg:width="2.191cm" svg:height="0.242cm" svg:x="18.444cm" svg:y="7.096cm">
          <draw:text-box>
            <text:p text:style-name="P5"><text:span text:style-name="T3">possesso <text:s/>dei requisiti </text:span></text:p>
          </draw:text-box>
        </draw:frame>
        <draw:frame draw:style-name="gr65" draw:text-style-name="P7" draw:layer="layout" svg:width="2.373cm" svg:height="0.242cm" svg:x="18.322cm" svg:y="7.416cm">
          <draw:text-box>
            <text:p text:style-name="P5"><text:span text:style-name="T3">necessari per l'iscrizione</text:span></text:p>
          </draw:text-box>
        </draw:frame>
        <draw:frame draw:style-name="gr66" draw:text-style-name="P7" draw:layer="layout" svg:width="0.561cm" svg:height="0.242cm" svg:x="21.547cm" svg:y="7.416cm">
          <draw:text-box>
            <text:p text:style-name="P5"><text:span text:style-name="T3">Basso</text:span></text:p>
          </draw:text-box>
        </draw:frame>
        <draw:frame draw:style-name="gr67" draw:text-style-name="P7" draw:layer="layout" svg:width="2.098cm" svg:height="0.242cm" svg:x="23.06cm" svg:y="7.416cm">
          <draw:text-box>
            <text:p text:style-name="P5"><text:span text:style-name="T3">valutazione collegiale</text:span></text:p>
          </draw:text-box>
        </draw:frame>
        <draw:frame draw:style-name="gr53" draw:text-style-name="P7" draw:layer="layout" svg:width="0.878cm" svg:height="0.242cm" svg:x="26.041cm" svg:y="6.776cm">
          <draw:text-box>
            <text:p text:style-name="P5"><text:span text:style-name="T3">secondo </text:span></text:p>
          </draw:text-box>
        </draw:frame>
        <draw:frame draw:style-name="gr68" draw:text-style-name="P7" draw:layer="layout" svg:width="1.153cm" svg:height="0.242cm" svg:x="25.876cm" svg:y="7.096cm">
          <draw:text-box>
            <text:p text:style-name="P5"><text:span text:style-name="T3">tempistiche</text:span></text:p>
          </draw:text-box>
        </draw:frame>
        <draw:frame draw:style-name="gr69" draw:text-style-name="P7" draw:layer="layout" svg:width="0.815cm" svg:height="0.242cm" svg:x="26.052cm" svg:y="7.416cm">
          <draw:text-box>
            <text:p text:style-name="P5"><text:span text:style-name="T3"><text:s/></text:span><text:span text:style-name="T3">di legge</text:span></text:p>
          </draw:text-box>
        </draw:frame>
        <draw:frame draw:style-name="gr29" draw:text-style-name="P7" draw:layer="layout" svg:width="0.242cm" svg:height="0.242cm" svg:x="4.474cm" svg:y="8.863cm">
          <draw:text-box>
            <text:p text:style-name="P5"><text:span text:style-name="T2">3</text:span></text:p>
          </draw:text-box>
        </draw:frame>
        <draw:frame draw:style-name="gr27" draw:text-style-name="P7" draw:layer="layout" svg:width="1.124cm" svg:height="0.242cm" svg:x="4.982cm" svg:y="8.542cm">
          <draw:text-box>
            <text:p text:style-name="P5"><text:span text:style-name="T3">Iscrizione / </text:span></text:p>
          </draw:text-box>
        </draw:frame>
        <draw:frame draw:style-name="gr70" draw:text-style-name="P7" draw:layer="layout" svg:width="0.701cm" svg:height="0.242cm" svg:x="4.982cm" svg:y="8.863cm">
          <draw:text-box>
            <text:p text:style-name="P5"><text:span text:style-name="T3">Rigetto</text:span></text:p>
          </draw:text-box>
        </draw:frame>
        <draw:frame draw:style-name="gr35" draw:text-style-name="P8" draw:layer="layout" svg:width="0.599cm" svg:height="0.2cm" svg:x="6.771cm" svg:y="7.56cm">
          <draw:text-box>
            <text:p text:style-name="P5"><text:span text:style-name="T4">Art. <text:s/>81</text:span></text:p>
          </draw:text-box>
        </draw:frame>
        <draw:frame draw:style-name="gr36" draw:text-style-name="P8" draw:layer="layout" svg:width="1.429cm" svg:height="0.2cm" svg:x="6.771cm" svg:y="7.825cm">
          <draw:text-box>
            <text:p text:style-name="P5"><text:span text:style-name="T4">D.P.R. 30 maggio </text:span></text:p>
          </draw:text-box>
        </draw:frame>
        <draw:frame draw:style-name="gr37" draw:text-style-name="P8" draw:layer="layout" svg:width="1.471cm" svg:height="0.2cm" svg:x="6.771cm" svg:y="8.09cm">
          <draw:text-box>
            <text:p text:style-name="P5"><text:span text:style-name="T4">2002, n. 115, così </text:span></text:p>
          </draw:text-box>
        </draw:frame>
        <draw:frame draw:style-name="gr38" draw:text-style-name="P8" draw:layer="layout" svg:width="1.424cm" svg:height="0.2cm" svg:x="6.771cm" svg:y="8.355cm">
          <draw:text-box>
            <text:p text:style-name="P5"><text:span text:style-name="T4">come modificato </text:span></text:p>
          </draw:text-box>
        </draw:frame>
        <draw:frame draw:style-name="gr39" draw:text-style-name="P8" draw:layer="layout" svg:width="1.45cm" svg:height="0.2cm" svg:x="6.771cm" svg:y="8.62cm">
          <draw:text-box>
            <text:p text:style-name="P5"><text:span text:style-name="T4">dall’art. 2 della L. </text:span></text:p>
          </draw:text-box>
        </draw:frame>
        <draw:frame draw:style-name="gr37" draw:text-style-name="P8" draw:layer="layout" svg:width="1.471cm" svg:height="0.2cm" svg:x="6.771cm" svg:y="8.885cm">
          <draw:text-box>
            <text:p text:style-name="P5"><text:span text:style-name="T4">24/02/2005, n. 25</text:span></text:p>
          </draw:text-box>
        </draw:frame>
        <draw:frame draw:style-name="gr71" draw:text-style-name="P7" draw:layer="layout" svg:width="0.883cm" svg:height="0.242cm" svg:x="8.703cm" svg:y="8.863cm">
          <draw:text-box>
            <text:p text:style-name="P5"><text:span text:style-name="T3">Consiglio</text:span></text:p>
          </draw:text-box>
        </draw:frame>
        <draw:frame draw:style-name="gr42" draw:text-style-name="P7" draw:layer="layout" svg:width="0.912cm" svg:height="0.242cm" svg:x="10.205cm" svg:y="8.863cm">
          <draw:text-box>
            <text:p text:style-name="P5"><text:span text:style-name="T3">Vincolata</text:span></text:p>
          </draw:text-box>
        </draw:frame>
        <draw:frame draw:style-name="gr72" draw:text-style-name="P7" draw:layer="layout" svg:width="1.899cm" svg:height="0.242cm" svg:x="12.171cm" svg:y="8.863cm">
          <draw:text-box>
            <text:p text:style-name="P5"><text:span text:style-name="T3">delibera consiliare <text:s/></text:span></text:p>
          </draw:text-box>
        </draw:frame>
        <draw:frame draw:style-name="gr73" draw:text-style-name="P7" draw:layer="layout" svg:width="0.616cm" svg:height="0.242cm" svg:x="21.525cm" svg:y="8.863cm">
          <draw:text-box>
            <text:p text:style-name="P5"><text:span text:style-name="T3">Basso </text:span></text:p>
          </draw:text-box>
        </draw:frame>
        <draw:frame draw:style-name="gr74" draw:text-style-name="P7" draw:layer="layout" svg:width="2.313cm" svg:height="0.242cm" svg:x="22.971cm" svg:y="8.222cm">
          <draw:text-box>
            <text:p text:style-name="P5"><text:span text:style-name="T3">Comunicazioni via PEC; </text:span></text:p>
          </draw:text-box>
        </draw:frame>
        <draw:frame draw:style-name="gr75" draw:text-style-name="P7" draw:layer="layout" svg:width="2.694cm" svg:height="0.242cm" svg:x="22.772cm" svg:y="8.542cm">
          <draw:text-box>
            <text:p text:style-name="P5"><text:span text:style-name="T3">archiviazione documenti in </text:span></text:p>
          </draw:text-box>
        </draw:frame>
        <draw:frame draw:style-name="gr76" draw:text-style-name="P7" draw:layer="layout" svg:width="1.924cm" svg:height="0.242cm" svg:x="23.137cm" svg:y="8.863cm">
          <draw:text-box>
            <text:p text:style-name="P5"><text:span text:style-name="T3">formato elettronico</text:span></text:p>
          </draw:text-box>
        </draw:frame>
        <draw:frame draw:style-name="gr53" draw:text-style-name="P7" draw:layer="layout" svg:width="0.878cm" svg:height="0.242cm" svg:x="26.041cm" svg:y="8.222cm">
          <draw:text-box>
            <text:p text:style-name="P5"><text:span text:style-name="T3">secondo </text:span></text:p>
          </draw:text-box>
        </draw:frame>
        <draw:frame draw:style-name="gr54" draw:text-style-name="P7" draw:layer="layout" svg:width="1.209cm" svg:height="0.242cm" svg:x="25.876cm" svg:y="8.542cm">
          <draw:text-box>
            <text:p text:style-name="P5"><text:span text:style-name="T3">tempistiche </text:span></text:p>
          </draw:text-box>
        </draw:frame>
        <draw:frame draw:style-name="gr55" draw:text-style-name="P7" draw:layer="layout" svg:width="0.76cm" svg:height="0.242cm" svg:x="26.085cm" svg:y="8.863cm">
          <draw:text-box>
            <text:p text:style-name="P5"><text:span text:style-name="T3">di legge</text:span></text:p>
          </draw:text-box>
        </draw:frame>
        <draw:frame draw:style-name="gr77" draw:text-style-name="P7" draw:layer="layout" svg:width="0.764cm" svg:height="0.242cm" svg:x="23.799cm" svg:y="2.293cm">
          <draw:text-box>
            <text:p text:style-name="P5"><text:span text:style-name="T2">Misure </text:span></text:p>
          </draw:text-box>
        </draw:frame>
        <draw:frame draw:style-name="gr78" draw:text-style-name="P10" draw:layer="layout" svg:width="1.886cm" svg:height="0.268cm" svg:x="2.298cm" svg:y="5.843cm">
          <draw:text-box>
            <text:p text:style-name="P5"><text:span text:style-name="T5">Iscrizione Elenco </text:span></text:p>
          </draw:text-box>
        </draw:frame>
        <draw:frame draw:style-name="gr79" draw:text-style-name="P10" draw:layer="layout" svg:width="1.636cm" svg:height="0.268cm" svg:x="2.431cm" svg:y="6.185cm">
          <draw:text-box>
            <text:p text:style-name="P5"><text:span text:style-name="T5">Avvocati per il </text:span></text:p>
          </draw:text-box>
        </draw:frame>
        <draw:frame draw:style-name="gr80" draw:text-style-name="P10" draw:layer="layout" svg:width="2.068cm" svg:height="0.268cm" svg:x="2.21cm" svg:y="6.527cm">
          <draw:text-box>
            <text:p text:style-name="P5"><text:span text:style-name="T5">patrocinio a spese </text:span></text:p>
          </draw:text-box>
        </draw:frame>
        <draw:frame draw:style-name="gr81" draw:text-style-name="P10" draw:layer="layout" svg:width="1.2cm" svg:height="0.268cm" svg:x="2.63cm" svg:y="6.87cm">
          <draw:text-box>
            <text:p text:style-name="P5"><text:span text:style-name="T5">dello Stato</text:span></text:p>
          </draw:text-box>
        </draw:frame>
        <draw:polygon draw:style-name="gr82" draw:text-style-name="P11" draw:layer="layout" svg:width="0.01cm" svg:height="0cm" svg:x="2cm" svg:y="2cm" svg:viewBox="0 0 11 0" draw:points="0,0 11,0">
          <text:p/>
        </draw:polygon>
        <draw:polygon draw:style-name="gr82" draw:text-style-name="P11" draw:layer="layout" svg:width="0.01cm" svg:height="0cm" svg:x="17.913cm" svg:y="2cm" svg:viewBox="0 0 11 0" draw:points="0,0 11,0">
          <text:p/>
        </draw:polygon>
        <draw:polygon draw:style-name="gr82" draw:text-style-name="P11" draw:layer="layout" svg:width="0.01cm" svg:height="0cm" svg:x="21.16cm" svg:y="2cm" svg:viewBox="0 0 11 0" draw:points="0,0 11,0">
          <text:p/>
        </draw:polygon>
        <draw:line draw:style-name="gr83" draw:text-style-name="P12" draw:layer="layout" svg:x1="2.011cm" svg:y1="2cm" svg:x2="27.189cm" svg:y2="2cm">
          <text:p/>
        </draw:line>
        <draw:polygon draw:style-name="gr84" draw:text-style-name="P13" draw:layer="layout" svg:width="25.178cm" svg:height="0.011cm" svg:x="2.011cm" svg:y="2cm" svg:viewBox="0 0 25179 12" draw:points="0,0 25179,0 25179,12 0,12">
          <text:p/>
        </draw:polygon>
        <draw:polygon draw:style-name="gr82" draw:text-style-name="P11" draw:layer="layout" svg:width="0.01cm" svg:height="0cm" svg:x="27.178cm" svg:y="2cm" svg:viewBox="0 0 11 0" draw:points="0,0 11,0">
          <text:p/>
        </draw:polygon>
        <draw:polygon draw:style-name="gr82" draw:text-style-name="P11" draw:layer="layout" svg:width="0.01cm" svg:height="0cm" svg:x="4.429cm" svg:y="2cm" svg:viewBox="0 0 11 0" draw:points="0,0 11,0">
          <text:p/>
        </draw:polygon>
        <draw:polygon draw:style-name="gr82" draw:text-style-name="P11" draw:layer="layout" svg:width="0.01cm" svg:height="0cm" svg:x="4.937cm" svg:y="2cm" svg:viewBox="0 0 11 0" draw:points="0,0 11,0">
          <text:p/>
        </draw:polygon>
        <draw:polygon draw:style-name="gr82" draw:text-style-name="P11" draw:layer="layout" svg:width="0.01cm" svg:height="0cm" svg:x="6.726cm" svg:y="2cm" svg:viewBox="0 0 11 0" draw:points="0,0 11,0">
          <text:p/>
        </draw:polygon>
        <draw:polygon draw:style-name="gr82" draw:text-style-name="P11" draw:layer="layout" svg:width="0.01cm" svg:height="0cm" svg:x="8.35cm" svg:y="2cm" svg:viewBox="0 0 11 0" draw:points="0,0 11,0">
          <text:p/>
        </draw:polygon>
        <draw:polygon draw:style-name="gr82" draw:text-style-name="P11" draw:layer="layout" svg:width="0.01cm" svg:height="0cm" svg:x="9.951cm" svg:y="2cm" svg:viewBox="0 0 11 0" draw:points="0,0 11,0">
          <text:p/>
        </draw:polygon>
        <draw:polygon draw:style-name="gr82" draw:text-style-name="P11" draw:layer="layout" svg:width="0.01cm" svg:height="0cm" svg:x="11.364cm" svg:y="2cm" svg:viewBox="0 0 11 0" draw:points="0,0 11,0">
          <text:p/>
        </draw:polygon>
        <draw:polygon draw:style-name="gr82" draw:text-style-name="P11" draw:layer="layout" svg:width="0.01cm" svg:height="0cm" svg:x="12.126cm" svg:y="2cm" svg:viewBox="0 0 11 0" draw:points="0,0 11,0">
          <text:p/>
        </draw:polygon>
        <draw:polygon draw:style-name="gr82" draw:text-style-name="P11" draw:layer="layout" svg:width="0.01cm" svg:height="0cm" svg:x="14.799cm" svg:y="2cm" svg:viewBox="0 0 11 0" draw:points="0,0 11,0">
          <text:p/>
        </draw:polygon>
        <draw:polygon draw:style-name="gr82" draw:text-style-name="P11" draw:layer="layout" svg:width="0.01cm" svg:height="0cm" svg:x="16.356cm" svg:y="2cm" svg:viewBox="0 0 11 0" draw:points="0,0 11,0">
          <text:p/>
        </draw:polygon>
        <draw:polygon draw:style-name="gr82" draw:text-style-name="P11" draw:layer="layout" svg:width="0.01cm" svg:height="0cm" svg:x="22.507cm" svg:y="2cm" svg:viewBox="0 0 11 0" draw:points="0,0 11,0">
          <text:p/>
        </draw:polygon>
        <draw:polygon draw:style-name="gr82" draw:text-style-name="P11" draw:layer="layout" svg:width="0.01cm" svg:height="0cm" svg:x="25.743cm" svg:y="2cm" svg:viewBox="0 0 11 0" draw:points="0,0 11,0">
          <text:p/>
        </draw:polygon>
        <draw:line draw:style-name="gr83" draw:text-style-name="P12" draw:layer="layout" svg:x1="2.011cm" svg:y1="2.541cm" svg:x2="27.189cm" svg:y2="2.541cm">
          <text:p/>
        </draw:line>
        <draw:polygon draw:style-name="gr84" draw:text-style-name="P13" draw:layer="layout" svg:width="25.178cm" svg:height="0.011cm" svg:x="2.011cm" svg:y="2.541cm" svg:viewBox="0 0 25179 12" draw:points="0,0 25179,0 25179,12 0,12">
          <text:p/>
        </draw:polygon>
        <draw:line draw:style-name="gr83" draw:text-style-name="P12" draw:layer="layout" svg:x1="2.011cm" svg:y1="3.811cm" svg:x2="27.189cm" svg:y2="3.811cm">
          <text:p/>
        </draw:line>
        <draw:polygon draw:style-name="gr84" draw:text-style-name="P13" draw:layer="layout" svg:width="25.178cm" svg:height="0.011cm" svg:x="2.011cm" svg:y="3.811cm" svg:viewBox="0 0 25179 12" draw:points="0,0 25179,0 25179,12 0,12">
          <text:p/>
        </draw:polygon>
        <draw:line draw:style-name="gr83" draw:text-style-name="P12" draw:layer="layout" svg:x1="4.44cm" svg:y1="5.467cm" svg:x2="27.189cm" svg:y2="5.467cm">
          <text:p/>
        </draw:line>
        <draw:polygon draw:style-name="gr84" draw:text-style-name="P13" draw:layer="layout" svg:width="22.749cm" svg:height="0.011cm" svg:x="4.44cm" svg:y="5.467cm" svg:viewBox="0 0 22750 12" draw:points="0,0 22750,0 22750,12 0,12">
          <text:p/>
        </draw:polygon>
        <draw:line draw:style-name="gr83" draw:text-style-name="P12" draw:layer="layout" svg:x1="4.44cm" svg:y1="7.664cm" svg:x2="27.189cm" svg:y2="7.664cm">
          <text:p/>
        </draw:line>
        <draw:polygon draw:style-name="gr84" draw:text-style-name="P13" draw:layer="layout" svg:width="22.749cm" svg:height="0.011cm" svg:x="4.44cm" svg:y="7.664cm" svg:viewBox="0 0 22750 12" draw:points="0,0 22750,0 22750,12 0,12">
          <text:p/>
        </draw:polygon>
        <draw:line draw:style-name="gr83" draw:text-style-name="P12" draw:layer="layout" svg:x1="2cm" svg:y1="2cm" svg:x2="2cm" svg:y2="9.122cm">
          <text:p/>
        </draw:line>
        <draw:polygon draw:style-name="gr84" draw:text-style-name="P13" draw:layer="layout" svg:width="0.011cm" svg:height="7.122cm" svg:x="2cm" svg:y="2cm" svg:viewBox="0 0 12 7123" draw:points="0,0 12,0 12,7123 0,7123">
          <text:p/>
        </draw:polygon>
        <draw:line draw:style-name="gr83" draw:text-style-name="P12" draw:layer="layout" svg:x1="4.429cm" svg:y1="2.552cm" svg:x2="4.429cm" svg:y2="9.122cm">
          <text:p/>
        </draw:line>
        <draw:polygon draw:style-name="gr84" draw:text-style-name="P13" draw:layer="layout" svg:width="0.011cm" svg:height="6.57cm" svg:x="4.429cm" svg:y="2.552cm" svg:viewBox="0 0 12 6571" draw:points="0,0 12,0 12,6571 0,6571">
          <text:p/>
        </draw:polygon>
        <draw:line draw:style-name="gr83" draw:text-style-name="P12" draw:layer="layout" svg:x1="4.937cm" svg:y1="2.552cm" svg:x2="4.937cm" svg:y2="9.122cm">
          <text:p/>
        </draw:line>
        <draw:polygon draw:style-name="gr84" draw:text-style-name="P13" draw:layer="layout" svg:width="0.011cm" svg:height="6.57cm" svg:x="4.937cm" svg:y="2.552cm" svg:viewBox="0 0 12 6571" draw:points="0,0 12,0 12,6571 0,6571">
          <text:p/>
        </draw:polygon>
        <draw:line draw:style-name="gr83" draw:text-style-name="P12" draw:layer="layout" svg:x1="6.726cm" svg:y1="2.552cm" svg:x2="6.726cm" svg:y2="9.122cm">
          <text:p/>
        </draw:line>
        <draw:polygon draw:style-name="gr84" draw:text-style-name="P13" draw:layer="layout" svg:width="0.011cm" svg:height="6.57cm" svg:x="6.726cm" svg:y="2.552cm" svg:viewBox="0 0 12 6571" draw:points="0,0 12,0 12,6571 0,6571">
          <text:p/>
        </draw:polygon>
        <draw:line draw:style-name="gr83" draw:text-style-name="P12" draw:layer="layout" svg:x1="8.35cm" svg:y1="2.552cm" svg:x2="8.35cm" svg:y2="9.122cm">
          <text:p/>
        </draw:line>
        <draw:polygon draw:style-name="gr84" draw:text-style-name="P13" draw:layer="layout" svg:width="0.011cm" svg:height="6.57cm" svg:x="8.35cm" svg:y="2.552cm" svg:viewBox="0 0 12 6571" draw:points="0,0 12,0 12,6571 0,6571">
          <text:p/>
        </draw:polygon>
        <draw:line draw:style-name="gr83" draw:text-style-name="P12" draw:layer="layout" svg:x1="9.951cm" svg:y1="2.552cm" svg:x2="9.951cm" svg:y2="9.122cm">
          <text:p/>
        </draw:line>
        <draw:polygon draw:style-name="gr84" draw:text-style-name="P13" draw:layer="layout" svg:width="0.011cm" svg:height="6.57cm" svg:x="9.951cm" svg:y="2.552cm" svg:viewBox="0 0 12 6571" draw:points="0,0 12,0 12,6571 0,6571">
          <text:p/>
        </draw:polygon>
        <draw:line draw:style-name="gr83" draw:text-style-name="P12" draw:layer="layout" svg:x1="11.364cm" svg:y1="2.552cm" svg:x2="11.364cm" svg:y2="9.122cm">
          <text:p/>
        </draw:line>
        <draw:polygon draw:style-name="gr84" draw:text-style-name="P13" draw:layer="layout" svg:width="0.011cm" svg:height="6.57cm" svg:x="11.364cm" svg:y="2.552cm" svg:viewBox="0 0 12 6571" draw:points="0,0 12,0 12,6571 0,6571">
          <text:p/>
        </draw:polygon>
        <draw:line draw:style-name="gr83" draw:text-style-name="P12" draw:layer="layout" svg:x1="12.126cm" svg:y1="2.552cm" svg:x2="12.126cm" svg:y2="9.122cm">
          <text:p/>
        </draw:line>
        <draw:polygon draw:style-name="gr84" draw:text-style-name="P13" draw:layer="layout" svg:width="0.011cm" svg:height="6.57cm" svg:x="12.126cm" svg:y="2.552cm" svg:viewBox="0 0 12 6571" draw:points="0,0 12,0 12,6571 0,6571">
          <text:p/>
        </draw:polygon>
        <draw:line draw:style-name="gr83" draw:text-style-name="P12" draw:layer="layout" svg:x1="14.799cm" svg:y1="2.552cm" svg:x2="14.799cm" svg:y2="9.122cm">
          <text:p/>
        </draw:line>
        <draw:polygon draw:style-name="gr84" draw:text-style-name="P13" draw:layer="layout" svg:width="0.011cm" svg:height="6.57cm" svg:x="14.799cm" svg:y="2.552cm" svg:viewBox="0 0 12 6571" draw:points="0,0 12,0 12,6571 0,6571">
          <text:p/>
        </draw:polygon>
        <draw:line draw:style-name="gr83" draw:text-style-name="P12" draw:layer="layout" svg:x1="16.356cm" svg:y1="2.552cm" svg:x2="16.356cm" svg:y2="9.122cm">
          <text:p/>
        </draw:line>
        <draw:polygon draw:style-name="gr84" draw:text-style-name="P13" draw:layer="layout" svg:width="0.011cm" svg:height="6.57cm" svg:x="16.356cm" svg:y="2.552cm" svg:viewBox="0 0 12 6571" draw:points="0,0 12,0 12,6571 0,6571">
          <text:p/>
        </draw:polygon>
        <draw:line draw:style-name="gr83" draw:text-style-name="P12" draw:layer="layout" svg:x1="17.913cm" svg:y1="2.011cm" svg:x2="17.913cm" svg:y2="9.122cm">
          <text:p/>
        </draw:line>
        <draw:polygon draw:style-name="gr84" draw:text-style-name="P13" draw:layer="layout" svg:width="0.011cm" svg:height="7.111cm" svg:x="17.913cm" svg:y="2.011cm" svg:viewBox="0 0 12 7112" draw:points="0,0 12,0 12,7112 0,7112">
          <text:p/>
        </draw:polygon>
        <draw:line draw:style-name="gr83" draw:text-style-name="P12" draw:layer="layout" svg:x1="21.16cm" svg:y1="2.011cm" svg:x2="21.16cm" svg:y2="9.122cm">
          <text:p/>
        </draw:line>
        <draw:polygon draw:style-name="gr84" draw:text-style-name="P13" draw:layer="layout" svg:width="0.011cm" svg:height="7.111cm" svg:x="21.16cm" svg:y="2.011cm" svg:viewBox="0 0 12 7112" draw:points="0,0 12,0 12,7112 0,7112">
          <text:p/>
        </draw:polygon>
        <draw:line draw:style-name="gr83" draw:text-style-name="P12" draw:layer="layout" svg:x1="22.507cm" svg:y1="2.552cm" svg:x2="22.507cm" svg:y2="9.122cm">
          <text:p/>
        </draw:line>
        <draw:polygon draw:style-name="gr84" draw:text-style-name="P13" draw:layer="layout" svg:width="0.011cm" svg:height="6.57cm" svg:x="22.507cm" svg:y="2.552cm" svg:viewBox="0 0 12 6571" draw:points="0,0 12,0 12,6571 0,6571">
          <text:p/>
        </draw:polygon>
        <draw:line draw:style-name="gr83" draw:text-style-name="P12" draw:layer="layout" svg:x1="25.743cm" svg:y1="2.552cm" svg:x2="25.743cm" svg:y2="9.122cm">
          <text:p/>
        </draw:line>
        <draw:polygon draw:style-name="gr84" draw:text-style-name="P13" draw:layer="layout" svg:width="0.011cm" svg:height="6.57cm" svg:x="25.743cm" svg:y="2.552cm" svg:viewBox="0 0 12 6571" draw:points="0,0 12,0 12,6571 0,6571">
          <text:p/>
        </draw:polygon>
        <draw:line draw:style-name="gr83" draw:text-style-name="P12" draw:layer="layout" svg:x1="2.011cm" svg:y1="9.111cm" svg:x2="27.189cm" svg:y2="9.111cm">
          <text:p/>
        </draw:line>
        <draw:polygon draw:style-name="gr84" draw:text-style-name="P13" draw:layer="layout" svg:width="25.178cm" svg:height="0.011cm" svg:x="2.011cm" svg:y="9.111cm" svg:viewBox="0 0 25179 12" draw:points="0,0 25179,0 25179,12 0,12">
          <text:p/>
        </draw:polygon>
        <draw:line draw:style-name="gr83" draw:text-style-name="P12" draw:layer="layout" svg:x1="27.178cm" svg:y1="2.011cm" svg:x2="27.178cm" svg:y2="9.122cm">
          <text:p/>
        </draw:line>
        <draw:polygon draw:style-name="gr84" draw:text-style-name="P13" draw:layer="layout" svg:width="0.011cm" svg:height="7.111cm" svg:x="27.178cm" svg:y="2.011cm" svg:viewBox="0 0 12 7112" draw:points="0,0 12,0 12,7112 0,7112">
          <text:p/>
        </draw:polygon>
        <draw:line draw:style-name="gr85" draw:text-style-name="P12" draw:layer="layout" svg:x1="2cm" svg:y1="9.122cm" svg:x2="2cm" svg:y2="9.133cm">
          <text:p/>
        </draw:line>
        <draw:polygon draw:style-name="gr82" draw:text-style-name="P11" draw:layer="layout" svg:width="0.01cm" svg:height="0cm" svg:x="2cm" svg:y="9.122cm" svg:viewBox="0 0 11 0" draw:points="0,0 11,0">
          <text:p/>
        </draw:polygon>
        <draw:line draw:style-name="gr85" draw:text-style-name="P12" draw:layer="layout" svg:x1="4.429cm" svg:y1="9.122cm" svg:x2="4.429cm" svg:y2="9.133cm">
          <text:p/>
        </draw:line>
        <draw:polygon draw:style-name="gr82" draw:text-style-name="P11" draw:layer="layout" svg:width="0.01cm" svg:height="0cm" svg:x="4.429cm" svg:y="9.122cm" svg:viewBox="0 0 11 0" draw:points="0,0 11,0">
          <text:p/>
        </draw:polygon>
        <draw:line draw:style-name="gr85" draw:text-style-name="P12" draw:layer="layout" svg:x1="4.937cm" svg:y1="9.122cm" svg:x2="4.937cm" svg:y2="9.133cm">
          <text:p/>
        </draw:line>
        <draw:polygon draw:style-name="gr82" draw:text-style-name="P11" draw:layer="layout" svg:width="0.01cm" svg:height="0cm" svg:x="4.937cm" svg:y="9.122cm" svg:viewBox="0 0 11 0" draw:points="0,0 11,0">
          <text:p/>
        </draw:polygon>
        <draw:line draw:style-name="gr85" draw:text-style-name="P12" draw:layer="layout" svg:x1="6.726cm" svg:y1="9.122cm" svg:x2="6.726cm" svg:y2="9.133cm">
          <text:p/>
        </draw:line>
        <draw:polygon draw:style-name="gr82" draw:text-style-name="P11" draw:layer="layout" svg:width="0.01cm" svg:height="0cm" svg:x="6.726cm" svg:y="9.122cm" svg:viewBox="0 0 11 0" draw:points="0,0 11,0">
          <text:p/>
        </draw:polygon>
        <draw:line draw:style-name="gr85" draw:text-style-name="P12" draw:layer="layout" svg:x1="8.35cm" svg:y1="9.122cm" svg:x2="8.35cm" svg:y2="9.133cm">
          <text:p/>
        </draw:line>
        <draw:polygon draw:style-name="gr82" draw:text-style-name="P11" draw:layer="layout" svg:width="0.01cm" svg:height="0cm" svg:x="8.35cm" svg:y="9.122cm" svg:viewBox="0 0 11 0" draw:points="0,0 11,0">
          <text:p/>
        </draw:polygon>
        <draw:line draw:style-name="gr85" draw:text-style-name="P12" draw:layer="layout" svg:x1="9.951cm" svg:y1="9.122cm" svg:x2="9.951cm" svg:y2="9.133cm">
          <text:p/>
        </draw:line>
        <draw:polygon draw:style-name="gr82" draw:text-style-name="P11" draw:layer="layout" svg:width="0.01cm" svg:height="0cm" svg:x="9.951cm" svg:y="9.122cm" svg:viewBox="0 0 11 0" draw:points="0,0 11,0">
          <text:p/>
        </draw:polygon>
        <draw:line draw:style-name="gr85" draw:text-style-name="P12" draw:layer="layout" svg:x1="11.364cm" svg:y1="9.122cm" svg:x2="11.364cm" svg:y2="9.133cm">
          <text:p/>
        </draw:line>
        <draw:polygon draw:style-name="gr82" draw:text-style-name="P11" draw:layer="layout" svg:width="0.01cm" svg:height="0cm" svg:x="11.364cm" svg:y="9.122cm" svg:viewBox="0 0 11 0" draw:points="0,0 11,0">
          <text:p/>
        </draw:polygon>
        <draw:line draw:style-name="gr85" draw:text-style-name="P12" draw:layer="layout" svg:x1="12.126cm" svg:y1="9.122cm" svg:x2="12.126cm" svg:y2="9.133cm">
          <text:p/>
        </draw:line>
        <draw:polygon draw:style-name="gr82" draw:text-style-name="P11" draw:layer="layout" svg:width="0.01cm" svg:height="0cm" svg:x="12.126cm" svg:y="9.122cm" svg:viewBox="0 0 11 0" draw:points="0,0 11,0">
          <text:p/>
        </draw:polygon>
        <draw:line draw:style-name="gr85" draw:text-style-name="P12" draw:layer="layout" svg:x1="14.799cm" svg:y1="9.122cm" svg:x2="14.799cm" svg:y2="9.133cm">
          <text:p/>
        </draw:line>
        <draw:polygon draw:style-name="gr82" draw:text-style-name="P11" draw:layer="layout" svg:width="0.01cm" svg:height="0cm" svg:x="14.799cm" svg:y="9.122cm" svg:viewBox="0 0 11 0" draw:points="0,0 11,0">
          <text:p/>
        </draw:polygon>
        <draw:line draw:style-name="gr85" draw:text-style-name="P12" draw:layer="layout" svg:x1="16.356cm" svg:y1="9.122cm" svg:x2="16.356cm" svg:y2="9.133cm">
          <text:p/>
        </draw:line>
        <draw:polygon draw:style-name="gr82" draw:text-style-name="P11" draw:layer="layout" svg:width="0.01cm" svg:height="0cm" svg:x="16.356cm" svg:y="9.122cm" svg:viewBox="0 0 11 0" draw:points="0,0 11,0">
          <text:p/>
        </draw:polygon>
        <draw:line draw:style-name="gr85" draw:text-style-name="P12" draw:layer="layout" svg:x1="17.913cm" svg:y1="9.122cm" svg:x2="17.913cm" svg:y2="9.133cm">
          <text:p/>
        </draw:line>
        <draw:polygon draw:style-name="gr82" draw:text-style-name="P11" draw:layer="layout" svg:width="0.01cm" svg:height="0cm" svg:x="17.913cm" svg:y="9.122cm" svg:viewBox="0 0 11 0" draw:points="0,0 11,0">
          <text:p/>
        </draw:polygon>
        <draw:line draw:style-name="gr85" draw:text-style-name="P12" draw:layer="layout" svg:x1="21.16cm" svg:y1="9.122cm" svg:x2="21.16cm" svg:y2="9.133cm">
          <text:p/>
        </draw:line>
        <draw:polygon draw:style-name="gr82" draw:text-style-name="P11" draw:layer="layout" svg:width="0.01cm" svg:height="0cm" svg:x="21.16cm" svg:y="9.122cm" svg:viewBox="0 0 11 0" draw:points="0,0 11,0">
          <text:p/>
        </draw:polygon>
        <draw:line draw:style-name="gr85" draw:text-style-name="P12" draw:layer="layout" svg:x1="22.507cm" svg:y1="9.122cm" svg:x2="22.507cm" svg:y2="9.133cm">
          <text:p/>
        </draw:line>
        <draw:polygon draw:style-name="gr82" draw:text-style-name="P11" draw:layer="layout" svg:width="0.01cm" svg:height="0cm" svg:x="22.507cm" svg:y="9.122cm" svg:viewBox="0 0 11 0" draw:points="0,0 11,0">
          <text:p/>
        </draw:polygon>
        <draw:line draw:style-name="gr85" draw:text-style-name="P12" draw:layer="layout" svg:x1="25.743cm" svg:y1="9.122cm" svg:x2="25.743cm" svg:y2="9.133cm">
          <text:p/>
        </draw:line>
        <draw:polygon draw:style-name="gr82" draw:text-style-name="P11" draw:layer="layout" svg:width="0.01cm" svg:height="0cm" svg:x="25.743cm" svg:y="9.122cm" svg:viewBox="0 0 11 0" draw:points="0,0 11,0">
          <text:p/>
        </draw:polygon>
        <draw:line draw:style-name="gr85" draw:text-style-name="P12" draw:layer="layout" svg:x1="27.178cm" svg:y1="9.122cm" svg:x2="27.178cm" svg:y2="9.133cm">
          <text:p/>
        </draw:line>
        <draw:polygon draw:style-name="gr82" draw:text-style-name="P11" draw:layer="layout" svg:width="0.01cm" svg:height="0cm" svg:x="27.178cm" svg:y="9.122cm" svg:viewBox="0 0 11 0" draw:points="0,0 11,0">
          <text:p/>
        </draw:polygon>
        <draw:line draw:style-name="gr85" draw:text-style-name="P12" draw:layer="layout" svg:x1="27.189cm" svg:y1="2cm" svg:x2="27.2cm" svg:y2="2cm">
          <text:p/>
        </draw:line>
        <draw:polygon draw:style-name="gr82" draw:text-style-name="P11" draw:layer="layout" svg:width="0cm" svg:height="0.01cm" svg:x="27.189cm" svg:y="2cm" svg:viewBox="0 0 0 11" draw:points="0,0 0,11">
          <text:p/>
        </draw:polygon>
        <draw:line draw:style-name="gr85" draw:text-style-name="P12" draw:layer="layout" svg:x1="27.189cm" svg:y1="5.467cm" svg:x2="27.2cm" svg:y2="5.467cm">
          <text:p/>
        </draw:line>
        <draw:polygon draw:style-name="gr82" draw:text-style-name="P11" draw:layer="layout" svg:width="0cm" svg:height="0.01cm" svg:x="27.189cm" svg:y="5.467cm" svg:viewBox="0 0 0 11" draw:points="0,0 0,11">
          <text:p/>
        </draw:polygon>
        <draw:line draw:style-name="gr85" draw:text-style-name="P12" draw:layer="layout" svg:x1="27.189cm" svg:y1="7.664cm" svg:x2="27.2cm" svg:y2="7.664cm">
          <text:p/>
        </draw:line>
        <draw:polygon draw:style-name="gr82" draw:text-style-name="P11" draw:layer="layout" svg:width="0cm" svg:height="0.01cm" svg:x="27.189cm" svg:y="7.664cm" svg:viewBox="0 0 0 11" draw:points="0,0 0,11">
          <text:p/>
        </draw:polygon>
        <draw:line draw:style-name="gr85" draw:text-style-name="P12" draw:layer="layout" svg:x1="27.189cm" svg:y1="9.111cm" svg:x2="27.2cm" svg:y2="9.111cm">
          <text:p/>
        </draw:line>
        <draw:polygon draw:style-name="gr82" draw:text-style-name="P11" draw:layer="layout" svg:width="0cm" svg:height="0.01cm" svg:x="27.189cm" svg:y="9.111cm" svg:viewBox="0 0 0 11" draw:points="0,0 0,11">
          <text:p/>
        </draw:polygon>
        <draw:frame draw:style-name="gr86" draw:text-style-name="P7" draw:layer="layout" svg:width="3.461cm" svg:height="0.242cm" svg:x="8.218cm" svg:y="2.293cm">
          <draw:text-box>
            <text:p text:style-name="P5"><text:span text:style-name="T2">Mappatura ATTIVITA'-FASI-AZIONI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Calibri" svg:font-family="Calibri"/>
    <style:font-face style:name="TimesNewRoman1" svg:font-family="TimesNewRoman"/>
    <style:font-face style:name="Calibri1" svg:font-family="Calibri" style:font-pitch="variable"/>
    <style:font-face style:name="Liberation Serif" svg:font-family="'Liberation Serif'" style:font-pitch="variable"/>
    <style:font-face style:name="Tahoma1" svg:font-family="Tahoma" style:font-pitch="variable"/>
    <style:font-face style:name="TimesNewRoman" svg:font-family="TimesNew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0" draw:border="0%"/>
    <draw:gradient draw:name="Forme" draw:style="rectangular" draw:cx="50%" draw:cy="50%" draw:start-color="#cccccc" draw:end-color="#ffffff" draw:start-intensity="100%" draw:end-intensity="100%" draw:angle="0" draw:border="0%"/>
    <draw:gradient draw:name="Giallo_20_pieno" draw:display-name="Giallo pieno" draw:style="linear" draw:start-color="#ffde59" draw:end-color="#b47804" draw:start-intensity="100%" draw:end-intensity="100%" draw:angle="300" draw:border="0%"/>
    <draw:gradient draw:name="Pieno" draw:style="linear" draw:start-color="#ffffff" draw:end-color="#cccccc" draw:start-intensity="100%" draw:end-intensity="100%" draw:angle="300" draw:border="0%"/>
    <draw:gradient draw:name="Rosso_20_pieno" draw:display-name="Rosso pieno" draw:style="linear" draw:start-color="#ff6d6d" draw:end-color="#c9211e" draw:start-intensity="100%" draw:end-intensity="100%" draw:angle="300" draw:border="0%"/>
    <draw:gradient draw:name="Verde_20_pieno" draw:display-name="Verde pieno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1" fo:font-size="24pt" fo:language="it" fo:country="IT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cm" fo:margin-bottom="9cm" fo:margin-left="2cm" fo:margin-right="1cm" fo:page-width="29.701cm" fo:page-height="21.00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dc="http://purl.org/dc/elements/1.1/" xmlns:xlink="http://www.w3.org/1999/xlink" xmlns:anim="urn:oasis:names:tc:opendocument:xmlns:animation:1.0" xmlns:ooo="http://openoffice.org/2004/office" xmlns:office="urn:oasis:names:tc:opendocument:xmlns:office:1.0" office:version="1.2">
  <office:meta>
    <meta:generator>LibreOffice/6.3.3.2$MacOSX_X86_64 LibreOffice_project/a64200df03143b798afd1ec74a12ab50359878ed</meta:generator>
    <dc:date>2020-01-21T15:27:12.103310066</dc:date>
    <dc:creator>Angelo Rovegno</dc:creator>
    <meta:editing-duration>PT19S</meta:editing-duration>
    <meta:editing-cycles>1</meta:editing-cycles>
    <meta:document-statistic meta:object-count="208"/>
  </office:meta>
</office:document-meta>
</file>