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TimesNewRoman" svg:font-family="TimesNewRoman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70c0"/>
    </style:style>
    <style:style style:name="gr2" style:family="graphic" style:parent-style-name="standard">
      <style:graphic-properties draw:stroke="none" draw:fill="solid" draw:fill-color="#ff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548235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1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7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0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1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3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4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1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4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3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3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4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0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0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8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9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9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8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1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7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9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4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3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2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9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3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1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8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6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3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6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8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8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1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5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9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4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1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0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0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0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2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3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2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4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3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2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5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9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3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5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3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2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7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8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2.4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6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2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5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2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7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4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5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5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3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8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3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6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4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8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P1" style:family="paragraph">
      <loext:graphic-properties draw:fill="solid" draw:fill-color="#0070c0"/>
    </style:style>
    <style:style style:name="P2" style:family="paragraph">
      <loext:graphic-properties draw:fill="solid" draw:fill-color="#ff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548235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2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683cm" svg:height="0.868cm" svg:x="2.019cm" svg:y="2.019cm" svg:viewBox="0 0 16684 869" draw:points="0,869 16684,869 16684,0 0,0">
          <text:p/>
        </draw:polygon>
        <draw:polygon draw:style-name="gr1" draw:text-style-name="P1" draw:layer="layout" svg:width="16.455cm" svg:height="0.475cm" svg:x="2.133cm" svg:y="2.412cm" svg:viewBox="0 0 16456 476" draw:points="0,476 16456,476 16456,0 0,0">
          <text:p/>
        </draw:polygon>
        <draw:polygon draw:style-name="gr2" draw:text-style-name="P2" draw:layer="layout" svg:width="2.87cm" svg:height="0.868cm" svg:x="18.711cm" svg:y="2.019cm" svg:viewBox="0 0 2871 869" draw:points="0,869 2871,869 2871,0 0,0">
          <text:p/>
        </draw:polygon>
        <draw:polygon draw:style-name="gr2" draw:text-style-name="P2" draw:layer="layout" svg:width="2.624cm" svg:height="0.474cm" svg:x="18.834cm" svg:y="2.214cm" svg:viewBox="0 0 2625 475" draw:points="0,475 2625,475 2625,0 0,0">
          <text:p/>
        </draw:polygon>
        <draw:frame draw:style-name="gr3" draw:text-style-name="P4" draw:layer="layout" svg:width="5.721cm" svg:height="0.395cm" svg:x="7.582cm" svg:y="2.489cm">
          <draw:text-box>
            <text:p text:style-name="P3"><text:span text:style-name="T1">Mappatura ATTIVITA'-FASI-AZIONI </text:span></text:p>
          </draw:text-box>
        </draw:frame>
        <draw:polygon draw:style-name="gr4" draw:text-style-name="P5" draw:layer="layout" svg:width="7.349cm" svg:height="0.868cm" svg:x="21.59cm" svg:y="2.019cm" svg:viewBox="0 0 7350 869" draw:points="0,869 7350,869 7350,0 0,0">
          <text:p/>
        </draw:polygon>
        <draw:polygon draw:style-name="gr4" draw:text-style-name="P5" draw:layer="layout" svg:width="7.12cm" svg:height="0.475cm" svg:x="21.704cm" svg:y="2.412cm" svg:viewBox="0 0 7121 476" draw:points="0,476 7121,476 7121,0 0,0">
          <text:p/>
        </draw:polygon>
        <draw:frame draw:style-name="gr5" draw:text-style-name="P4" draw:layer="layout" svg:width="0.388cm" svg:height="0.395cm" svg:x="18.834cm" svg:y="2.29cm">
          <draw:text-box>
            <text:p text:style-name="P3"><text:span text:style-name="T2"><text:s text:c="2"/></text:span></text:p>
          </draw:text-box>
        </draw:frame>
        <draw:polygon draw:style-name="gr6" draw:text-style-name="P6" draw:layer="layout" svg:width="0.017cm" svg:height="0.017cm" svg:x="1.998cm" svg:y="1.998cm" svg:viewBox="0 0 18 18" draw:points="0,18 18,18 18,0 0,0">
          <text:p/>
        </draw:polygon>
        <draw:polygon draw:style-name="gr6" draw:text-style-name="P6" draw:layer="layout" svg:width="0.017cm" svg:height="0.017cm" svg:x="1.998cm" svg:y="1.998cm" svg:viewBox="0 0 18 18" draw:points="0,18 18,18 18,0 0,0">
          <text:p/>
        </draw:polygon>
        <draw:polygon draw:style-name="gr6" draw:text-style-name="P6" draw:layer="layout" svg:width="16.687cm" svg:height="0.017cm" svg:x="2.015cm" svg:y="1.998cm" svg:viewBox="0 0 16688 18" draw:points="0,18 16688,18 16688,0 0,0">
          <text:p/>
        </draw:polygon>
        <draw:polygon draw:style-name="gr6" draw:text-style-name="P6" draw:layer="layout" svg:width="0.017cm" svg:height="0.017cm" svg:x="18.702cm" svg:y="1.998cm" svg:viewBox="0 0 18 18" draw:points="0,18 18,18 18,0 0,0">
          <text:p/>
        </draw:polygon>
        <draw:polygon draw:style-name="gr6" draw:text-style-name="P6" draw:layer="layout" svg:width="2.849cm" svg:height="0.017cm" svg:x="18.719cm" svg:y="1.998cm" svg:viewBox="0 0 2850 18" draw:points="0,18 2850,18 2850,0 0,0">
          <text:p/>
        </draw:polygon>
        <draw:polygon draw:style-name="gr6" draw:text-style-name="P6" draw:layer="layout" svg:width="0.017cm" svg:height="0.017cm" svg:x="21.568cm" svg:y="1.998cm" svg:viewBox="0 0 18 18" draw:points="0,18 18,18 18,0 0,0">
          <text:p/>
        </draw:polygon>
        <draw:polygon draw:style-name="gr6" draw:text-style-name="P6" draw:layer="layout" svg:width="7.354cm" svg:height="0.017cm" svg:x="21.585cm" svg:y="1.998cm" svg:viewBox="0 0 7355 18" draw:points="0,18 7355,18 7355,0 0,0">
          <text:p/>
        </draw:polygon>
        <draw:polygon draw:style-name="gr6" draw:text-style-name="P6" draw:layer="layout" svg:width="0.017cm" svg:height="0.017cm" svg:x="28.939cm" svg:y="1.998cm" svg:viewBox="0 0 18 18" draw:points="0,18 18,18 18,0 0,0">
          <text:p/>
        </draw:polygon>
        <draw:polygon draw:style-name="gr6" draw:text-style-name="P6" draw:layer="layout" svg:width="0.017cm" svg:height="0.017cm" svg:x="28.939cm" svg:y="1.998cm" svg:viewBox="0 0 18 18" draw:points="0,18 18,18 18,0 0,0">
          <text:p/>
        </draw:polygon>
        <draw:polygon draw:style-name="gr6" draw:text-style-name="P6" draw:layer="layout" svg:width="0.017cm" svg:height="0.872cm" svg:x="1.998cm" svg:y="2.015cm" svg:viewBox="0 0 18 873" draw:points="0,873 18,873 18,0 0,0">
          <text:p/>
        </draw:polygon>
        <draw:polygon draw:style-name="gr6" draw:text-style-name="P6" draw:layer="layout" svg:width="0.017cm" svg:height="0.872cm" svg:x="18.702cm" svg:y="2.015cm" svg:viewBox="0 0 18 873" draw:points="0,873 18,873 18,0 0,0">
          <text:p/>
        </draw:polygon>
        <draw:polygon draw:style-name="gr6" draw:text-style-name="P6" draw:layer="layout" svg:width="0.017cm" svg:height="0.872cm" svg:x="21.568cm" svg:y="2.015cm" svg:viewBox="0 0 18 873" draw:points="0,873 18,873 18,0 0,0">
          <text:p/>
        </draw:polygon>
        <draw:polygon draw:style-name="gr6" draw:text-style-name="P6" draw:layer="layout" svg:width="0.017cm" svg:height="0.872cm" svg:x="28.939cm" svg:y="2.015cm" svg:viewBox="0 0 18 873" draw:points="0,873 18,873 18,0 0,0">
          <text:p/>
        </draw:polygon>
        <draw:polygon draw:style-name="gr7" draw:text-style-name="P7" draw:layer="layout" svg:width="2.37cm" svg:height="2.844cm" svg:x="2.019cm" svg:y="2.904cm" svg:viewBox="0 0 2371 2845" draw:points="0,2845 2371,2845 2371,0 0,0">
          <text:p/>
        </draw:polygon>
        <draw:polygon draw:style-name="gr7" draw:text-style-name="P7" draw:layer="layout" svg:width="2.142cm" svg:height="0.474cm" svg:x="2.133cm" svg:y="4.8cm" svg:viewBox="0 0 2143 475" draw:points="0,475 2143,475 2143,0 0,0">
          <text:p/>
        </draw:polygon>
        <draw:frame draw:style-name="gr8" draw:text-style-name="P4" draw:layer="layout" svg:width="1.327cm" svg:height="0.395cm" svg:x="24.697cm" svg:y="2.489cm">
          <draw:text-box>
            <text:p text:style-name="P3"><text:span text:style-name="T1">Misure <text:s/></text:span></text:p>
          </draw:text-box>
        </draw:frame>
        <draw:polygon draw:style-name="gr7" draw:text-style-name="P7" draw:layer="layout" svg:width="2.142cm" svg:height="0.474cm" svg:x="2.133cm" svg:y="5.274cm" svg:viewBox="0 0 2143 475" draw:points="0,475 2143,475 2143,0 0,0">
          <text:p/>
        </draw:polygon>
        <draw:frame draw:style-name="gr9" draw:text-style-name="P4" draw:layer="layout" svg:width="2.258cm" svg:height="0.395cm" svg:x="2.134cm" svg:y="4.877cm">
          <draw:text-box>
            <text:p text:style-name="P3"><text:span text:style-name="T1">DESCRIZIONE </text:span></text:p>
          </draw:text-box>
        </draw:frame>
        <draw:polygon draw:style-name="gr7" draw:text-style-name="P7" draw:layer="layout" svg:width="0.55cm" svg:height="2.844cm" svg:x="4.398cm" svg:y="2.904cm" svg:viewBox="0 0 551 2845" draw:points="0,2845 551,2845 551,0 0,0">
          <text:p/>
        </draw:polygon>
        <draw:polygon draw:style-name="gr7" draw:text-style-name="P7" draw:layer="layout" svg:width="0.313cm" svg:height="0.474cm" svg:x="4.521cm" svg:y="5.274cm" svg:viewBox="0 0 314 475" draw:points="0,475 314,475 314,0 0,0">
          <text:p/>
        </draw:polygon>
        <draw:frame draw:style-name="gr10" draw:text-style-name="P4" draw:layer="layout" svg:width="1.687cm" svg:height="0.395cm" svg:x="2.134cm" svg:y="5.351cm">
          <draw:text-box>
            <text:p text:style-name="P3"><text:span text:style-name="T1">ATTIVITA' </text:span></text:p>
          </draw:text-box>
        </draw:frame>
        <draw:polygon draw:style-name="gr7" draw:text-style-name="P7" draw:layer="layout" svg:width="2.883cm" svg:height="2.844cm" svg:x="4.957cm" svg:y="2.904cm" svg:viewBox="0 0 2884 2845" draw:points="0,2845 2884,2845 2884,0 0,0">
          <text:p/>
        </draw:polygon>
        <draw:polygon draw:style-name="gr7" draw:text-style-name="P7" draw:layer="layout" svg:width="2.645cm" svg:height="0.474cm" svg:x="5.08cm" svg:y="5.274cm" svg:viewBox="0 0 2646 475" draw:points="0,475 2646,475 2646,0 0,0">
          <text:p/>
        </draw:polygon>
        <draw:frame draw:style-name="gr11" draw:text-style-name="P4" draw:layer="layout" svg:width="0.408cm" svg:height="0.395cm" svg:x="4.521cm" svg:y="5.351cm">
          <draw:text-box>
            <text:p text:style-name="P3"><text:span text:style-name="T1">n. </text:span></text:p>
          </draw:text-box>
        </draw:frame>
        <draw:polygon draw:style-name="gr7" draw:text-style-name="P7" draw:layer="layout" svg:width="2.007cm" svg:height="2.844cm" svg:x="7.848cm" svg:y="2.904cm" svg:viewBox="0 0 2008 2845" draw:points="0,2845 2008,2845 2008,0 0,0">
          <text:p/>
        </draw:polygon>
        <draw:polygon draw:style-name="gr7" draw:text-style-name="P7" draw:layer="layout" svg:width="1.765cm" svg:height="0.474cm" svg:x="7.971cm" svg:y="5.274cm" svg:viewBox="0 0 1766 475" draw:points="0,475 1766,475 1766,0 0,0">
          <text:p/>
        </draw:polygon>
        <draw:frame draw:style-name="gr12" draw:text-style-name="P4" draw:layer="layout" svg:width="0.722cm" svg:height="0.395cm" svg:x="6.092cm" svg:y="5.351cm">
          <draw:text-box>
            <text:p text:style-name="P3"><text:span text:style-name="T1">Fasi </text:span></text:p>
          </draw:text-box>
        </draw:frame>
        <draw:polygon draw:style-name="gr7" draw:text-style-name="P7" draw:layer="layout" svg:width="2.35cm" svg:height="2.844cm" svg:x="9.863cm" svg:y="2.904cm" svg:viewBox="0 0 2351 2845" draw:points="0,2845 2351,2845 2351,0 0,0">
          <text:p/>
        </draw:polygon>
        <draw:polygon draw:style-name="gr7" draw:text-style-name="P7" draw:layer="layout" svg:width="2.112cm" svg:height="0.474cm" svg:x="9.986cm" svg:y="4.8cm" svg:viewBox="0 0 2113 475" draw:points="0,475 2113,475 2113,0 0,0">
          <text:p/>
        </draw:polygon>
        <draw:frame draw:style-name="gr13" draw:text-style-name="P4" draw:layer="layout" svg:width="1.827cm" svg:height="0.395cm" svg:x="7.997cm" svg:y="5.351cm">
          <draw:text-box>
            <text:p text:style-name="P3"><text:span text:style-name="T1">Normativa </text:span></text:p>
          </draw:text-box>
        </draw:frame>
        <draw:polygon draw:style-name="gr7" draw:text-style-name="P7" draw:layer="layout" svg:width="2.112cm" svg:height="0.474cm" svg:x="9.986cm" svg:y="5.274cm" svg:viewBox="0 0 2113 475" draw:points="0,475 2113,475 2113,0 0,0">
          <text:p/>
        </draw:polygon>
        <draw:frame draw:style-name="gr14" draw:text-style-name="P4" draw:layer="layout" svg:width="1.153cm" svg:height="0.395cm" svg:x="10.511cm" svg:y="4.877cm">
          <draw:text-box>
            <text:p text:style-name="P3"><text:span text:style-name="T1">Ufficio </text:span></text:p>
          </draw:text-box>
        </draw:frame>
        <draw:polygon draw:style-name="gr7" draw:text-style-name="P7" draw:layer="layout" svg:width="2.341cm" svg:height="2.844cm" svg:x="12.225cm" svg:y="2.904cm" svg:viewBox="0 0 2342 2845" draw:points="0,2845 2342,2845 2342,0 0,0">
          <text:p/>
        </draw:polygon>
        <draw:polygon draw:style-name="gr7" draw:text-style-name="P7" draw:layer="layout" svg:width="2.104cm" svg:height="0.474cm" svg:x="12.348cm" svg:y="3.852cm" svg:viewBox="0 0 2105 475" draw:points="0,475 2105,475 2105,0 0,0">
          <text:p/>
        </draw:polygon>
        <draw:frame draw:style-name="gr15" draw:text-style-name="P4" draw:layer="layout" svg:width="2.081cm" svg:height="0.395cm" svg:x="10.063cm" svg:y="5.351cm">
          <draw:text-box>
            <text:p text:style-name="P3"><text:span text:style-name="T1">competente </text:span></text:p>
          </draw:text-box>
        </draw:frame>
        <draw:polygon draw:style-name="gr7" draw:text-style-name="P7" draw:layer="layout" svg:width="2.104cm" svg:height="0.474cm" svg:x="12.348cm" svg:y="4.326cm" svg:viewBox="0 0 2105 475" draw:points="0,475 2105,475 2105,0 0,0">
          <text:p/>
        </draw:polygon>
        <draw:frame draw:style-name="gr16" draw:text-style-name="P4" draw:layer="layout" svg:width="1.293cm" svg:height="0.395cm" svg:x="12.797cm" svg:y="3.929cm">
          <draw:text-box>
            <text:p text:style-name="P3"><text:span text:style-name="T1">Attività </text:span></text:p>
          </draw:text-box>
        </draw:frame>
        <draw:polygon draw:style-name="gr7" draw:text-style-name="P7" draw:layer="layout" svg:width="2.104cm" svg:height="0.474cm" svg:x="12.348cm" svg:y="4.8cm" svg:viewBox="0 0 2105 475" draw:points="0,475 2105,475 2105,0 0,0">
          <text:p/>
        </draw:polygon>
        <draw:frame draw:style-name="gr17" draw:text-style-name="P4" draw:layer="layout" svg:width="1.585cm" svg:height="0.395cm" svg:x="12.662cm" svg:y="4.403cm">
          <draw:text-box>
            <text:p text:style-name="P3"><text:span text:style-name="T1">vincolata </text:span></text:p>
          </draw:text-box>
        </draw:frame>
        <draw:polygon draw:style-name="gr7" draw:text-style-name="P7" draw:layer="layout" svg:width="2.104cm" svg:height="0.474cm" svg:x="12.348cm" svg:y="5.274cm" svg:viewBox="0 0 2105 475" draw:points="0,475 2105,475 2105,0 0,0">
          <text:p/>
        </draw:polygon>
        <draw:frame draw:style-name="gr18" draw:text-style-name="P4" draw:layer="layout" svg:width="0.612cm" svg:height="0.395cm" svg:x="13.187cm" svg:y="4.877cm">
          <draw:text-box>
            <text:p text:style-name="P3"><text:span text:style-name="T1"><text:s/></text:span><text:span text:style-name="T1">vs <text:s/></text:span></text:p>
          </draw:text-box>
        </draw:frame>
        <draw:polygon draw:style-name="gr7" draw:text-style-name="P7" draw:layer="layout" svg:width="1.109cm" svg:height="2.844cm" svg:x="14.575cm" svg:y="2.904cm" svg:viewBox="0 0 1110 2845" draw:points="0,2845 1110,2845 1110,0 0,0">
          <text:p/>
        </draw:polygon>
        <draw:polygon draw:style-name="gr7" draw:text-style-name="P7" draw:layer="layout" svg:width="0.872cm" svg:height="0.474cm" svg:x="14.698cm" svg:y="4.8cm" svg:viewBox="0 0 873 475" draw:points="0,475 873,475 873,0 0,0">
          <text:p/>
        </draw:polygon>
        <draw:frame draw:style-name="gr19" draw:text-style-name="P4" draw:layer="layout" svg:width="2.229cm" svg:height="0.395cm" svg:x="12.349cm" svg:y="5.351cm">
          <draw:text-box>
            <text:p text:style-name="P3"><text:span text:style-name="T1">discrezionale </text:span></text:p>
          </draw:text-box>
        </draw:frame>
        <draw:polygon draw:style-name="gr7" draw:text-style-name="P7" draw:layer="layout" svg:width="0.872cm" svg:height="0.474cm" svg:x="14.698cm" svg:y="5.274cm" svg:viewBox="0 0 873 475" draw:points="0,475 873,475 873,0 0,0">
          <text:p/>
        </draw:polygon>
        <draw:frame draw:style-name="gr20" draw:text-style-name="P4" draw:layer="layout" svg:width="0.959cm" svg:height="0.395cm" svg:x="14.698cm" svg:y="4.877cm">
          <draw:text-box>
            <text:p text:style-name="P3"><text:span text:style-name="T1">Sotto </text:span></text:p>
          </draw:text-box>
        </draw:frame>
        <draw:polygon draw:style-name="gr7" draw:text-style-name="P7" draw:layer="layout" svg:width="2.985cm" svg:height="2.844cm" svg:x="15.692cm" svg:y="2.904cm" svg:viewBox="0 0 2986 2845" draw:points="0,2845 2986,2845 2986,0 0,0">
          <text:p/>
        </draw:polygon>
        <draw:polygon draw:style-name="gr7" draw:text-style-name="P7" draw:layer="layout" svg:width="2.748cm" svg:height="0.474cm" svg:x="15.815cm" svg:y="5.274cm" svg:viewBox="0 0 2749 475" draw:points="0,475 2749,475 2749,0 0,0">
          <text:p/>
        </draw:polygon>
        <draw:frame draw:style-name="gr21" draw:text-style-name="P4" draw:layer="layout" svg:width="0.662cm" svg:height="0.395cm" svg:x="14.851cm" svg:y="5.351cm">
          <draw:text-box>
            <text:p text:style-name="P3"><text:span text:style-name="T1">fasi </text:span></text:p>
          </draw:text-box>
        </draw:frame>
        <draw:frame draw:style-name="gr16" draw:text-style-name="P4" draw:layer="layout" svg:width="1.293cm" svg:height="0.395cm" svg:x="16.586cm" svg:y="5.351cm">
          <draw:text-box>
            <text:p text:style-name="P3"><text:span text:style-name="T1">Attività </text:span></text:p>
          </draw:text-box>
        </draw:frame>
        <draw:frame draw:style-name="gr22" draw:text-style-name="P4" draw:layer="layout" svg:width="2.572cm" svg:height="0.395cm" svg:x="18.906cm" svg:y="2.98cm">
          <draw:text-box>
            <text:p text:style-name="P3"><text:span text:style-name="T1">Descrizione del </text:span></text:p>
          </draw:text-box>
        </draw:frame>
        <draw:frame draw:style-name="gr23" draw:text-style-name="P4" draw:layer="layout" svg:width="2.762cm" svg:height="0.395cm" svg:x="18.813cm" svg:y="3.454cm">
          <draw:text-box>
            <text:p text:style-name="P3"><text:span text:style-name="T1">comportamento </text:span></text:p>
          </draw:text-box>
        </draw:frame>
        <draw:frame draw:style-name="gr24" draw:text-style-name="P4" draw:layer="layout" svg:width="1.454cm" svg:height="0.395cm" svg:x="19.456cm" svg:y="3.928cm">
          <draw:text-box>
            <text:p text:style-name="P3"><text:span text:style-name="T1">a rischio </text:span></text:p>
          </draw:text-box>
        </draw:frame>
        <draw:frame draw:style-name="gr13" draw:text-style-name="P4" draw:layer="layout" svg:width="1.835cm" svg:height="0.395cm" svg:x="19.27cm" svg:y="4.402cm">
          <draw:text-box>
            <text:p text:style-name="P3"><text:span text:style-name="T1">corruzione </text:span></text:p>
          </draw:text-box>
        </draw:frame>
        <draw:frame draw:style-name="gr25" draw:text-style-name="P4" draw:layer="layout" svg:width="1.831cm" svg:height="0.395cm" svg:x="19.266cm" svg:y="4.876cm">
          <draw:text-box>
            <text:p text:style-name="P3"><text:span text:style-name="T1">(EVENTO a </text:span></text:p>
          </draw:text-box>
        </draw:frame>
        <draw:polygon draw:style-name="gr7" draw:text-style-name="P7" draw:layer="layout" svg:width="2.142cm" svg:height="2.844cm" svg:x="21.577cm" svg:y="2.904cm" svg:viewBox="0 0 2143 2845" draw:points="0,2845 2143,2845 2143,0 0,0">
          <text:p/>
        </draw:polygon>
        <draw:polygon draw:style-name="gr7" draw:text-style-name="P7" draw:layer="layout" svg:width="1.914cm" svg:height="0.474cm" svg:x="21.691cm" svg:y="4.8cm" svg:viewBox="0 0 1915 475" draw:points="0,475 1915,475 1915,0 0,0">
          <text:p/>
        </draw:polygon>
        <draw:frame draw:style-name="gr26" draw:text-style-name="P4" draw:layer="layout" svg:width="1.556cm" svg:height="0.395cm" svg:x="19.406cm" svg:y="5.351cm">
          <draw:text-box>
            <text:p text:style-name="P3"><text:span text:style-name="T1">RISCHIO) </text:span></text:p>
          </draw:text-box>
        </draw:frame>
        <draw:polygon draw:style-name="gr7" draw:text-style-name="P7" draw:layer="layout" svg:width="1.914cm" svg:height="0.474cm" svg:x="21.691cm" svg:y="5.274cm" svg:viewBox="0 0 1915 475" draw:points="0,475 1915,475 1915,0 0,0">
          <text:p/>
        </draw:polygon>
        <draw:frame draw:style-name="gr27" draw:text-style-name="P4" draw:layer="layout" svg:width="2.034cm" svg:height="0.395cm" svg:x="21.692cm" svg:y="4.877cm">
          <draw:text-box>
            <text:p text:style-name="P3"><text:span text:style-name="T1">Valutazione </text:span></text:p>
          </draw:text-box>
        </draw:frame>
        <draw:polygon draw:style-name="gr7" draw:text-style-name="P7" draw:layer="layout" svg:width="2.985cm" svg:height="2.844cm" svg:x="23.727cm" svg:y="2.904cm" svg:viewBox="0 0 2986 2845" draw:points="0,2845 2986,2845 2986,0 0,0">
          <text:p/>
        </draw:polygon>
        <draw:polygon draw:style-name="gr7" draw:text-style-name="P7" draw:layer="layout" svg:width="2.748cm" svg:height="0.474cm" svg:x="23.85cm" svg:y="4.8cm" svg:viewBox="0 0 2749 475" draw:points="0,475 2749,475 2749,0 0,0">
          <text:p/>
        </draw:polygon>
        <draw:frame draw:style-name="gr28" draw:text-style-name="P4" draw:layer="layout" svg:width="1.856cm" svg:height="0.395cm" svg:x="21.781cm" svg:y="5.351cm">
          <draw:text-box>
            <text:p text:style-name="P3"><text:span text:style-name="T1"><text:s/></text:span><text:span text:style-name="T1">del rischio </text:span></text:p>
          </draw:text-box>
        </draw:frame>
        <draw:polygon draw:style-name="gr7" draw:text-style-name="P7" draw:layer="layout" svg:width="2.748cm" svg:height="0.474cm" svg:x="23.85cm" svg:y="5.274cm" svg:viewBox="0 0 2749 475" draw:points="0,475 2749,475 2749,0 0,0">
          <text:p/>
        </draw:polygon>
        <draw:frame draw:style-name="gr29" draw:text-style-name="P4" draw:layer="layout" svg:width="1.725cm" svg:height="0.395cm" svg:x="24.46cm" svg:y="4.877cm">
          <draw:text-box>
            <text:p text:style-name="P3"><text:span text:style-name="T1">Misure di <text:s/></text:span></text:p>
          </draw:text-box>
        </draw:frame>
        <draw:polygon draw:style-name="gr7" draw:text-style-name="P7" draw:layer="layout" svg:width="2.197cm" svg:height="2.844cm" svg:x="26.725cm" svg:y="2.904cm" svg:viewBox="0 0 2198 2845" draw:points="0,2845 2198,2845 2198,0 0,0">
          <text:p/>
        </draw:polygon>
        <draw:polygon draw:style-name="gr7" draw:text-style-name="P7" draw:layer="layout" svg:width="1.96cm" svg:height="0.474cm" svg:x="26.847cm" svg:y="3.852cm" svg:viewBox="0 0 1961 475" draw:points="0,475 1961,475 1961,0 0,0">
          <text:p/>
        </draw:polygon>
        <draw:frame draw:style-name="gr30" draw:text-style-name="P4" draw:layer="layout" svg:width="2.114cm" svg:height="0.395cm" svg:x="24.227cm" svg:y="5.351cm">
          <draw:text-box>
            <text:p text:style-name="P3"><text:span text:style-name="T1">prevenzione </text:span></text:p>
          </draw:text-box>
        </draw:frame>
        <draw:polygon draw:style-name="gr7" draw:text-style-name="P7" draw:layer="layout" svg:width="1.96cm" svg:height="0.474cm" svg:x="26.847cm" svg:y="4.326cm" svg:viewBox="0 0 1961 475" draw:points="0,475 1961,475 1961,0 0,0">
          <text:p/>
        </draw:polygon>
        <draw:frame draw:style-name="gr31" draw:text-style-name="P4" draw:layer="layout" svg:width="1.513cm" svg:height="0.395cm" svg:x="27.127cm" svg:y="3.929cm">
          <draw:text-box>
            <text:p text:style-name="P3"><text:span text:style-name="T1">Tempi di </text:span></text:p>
          </draw:text-box>
        </draw:frame>
        <draw:polygon draw:style-name="gr7" draw:text-style-name="P7" draw:layer="layout" svg:width="1.96cm" svg:height="0.474cm" svg:x="26.847cm" svg:y="4.8cm" svg:viewBox="0 0 1961 475" draw:points="0,475 1961,475 1961,0 0,0">
          <text:p/>
        </draw:polygon>
        <draw:frame draw:style-name="gr32" draw:text-style-name="P4" draw:layer="layout" svg:width="1.827cm" svg:height="0.395cm" svg:x="26.966cm" svg:y="4.403cm">
          <draw:text-box>
            <text:p text:style-name="P3"><text:span text:style-name="T1">attuazione </text:span></text:p>
          </draw:text-box>
        </draw:frame>
        <draw:polygon draw:style-name="gr7" draw:text-style-name="P7" draw:layer="layout" svg:width="1.96cm" svg:height="0.474cm" svg:x="26.847cm" svg:y="5.274cm" svg:viewBox="0 0 1961 475" draw:points="0,475 1961,475 1961,0 0,0">
          <text:p/>
        </draw:polygon>
        <draw:frame draw:style-name="gr33" draw:text-style-name="P4" draw:layer="layout" svg:width="0.895cm" svg:height="0.395cm" svg:x="27.432cm" svg:y="4.877cm">
          <draw:text-box>
            <text:p text:style-name="P3"><text:span text:style-name="T1">delle </text:span></text:p>
          </draw:text-box>
        </draw:frame>
        <draw:polygon draw:style-name="gr6" draw:text-style-name="P6" draw:layer="layout" svg:width="0.017cm" svg:height="0.018cm" svg:x="1.998cm" svg:y="2.887cm" svg:viewBox="0 0 18 19" draw:points="0,19 18,19 18,0 0,0">
          <text:p/>
        </draw:polygon>
        <draw:polygon draw:style-name="gr6" draw:text-style-name="P6" draw:layer="layout" svg:width="2.37cm" svg:height="0.018cm" svg:x="2.015cm" svg:y="2.887cm" svg:viewBox="0 0 2371 19" draw:points="0,19 2371,19 2371,0 0,0">
          <text:p/>
        </draw:polygon>
        <draw:polygon draw:style-name="gr6" draw:text-style-name="P6" draw:layer="layout" svg:width="0.017cm" svg:height="0.018cm" svg:x="4.385cm" svg:y="2.887cm" svg:viewBox="0 0 18 19" draw:points="0,19 18,19 18,0 0,0">
          <text:p/>
        </draw:polygon>
        <draw:polygon draw:style-name="gr6" draw:text-style-name="P6" draw:layer="layout" svg:width="0.542cm" svg:height="0.018cm" svg:x="4.402cm" svg:y="2.887cm" svg:viewBox="0 0 543 19" draw:points="0,19 543,19 543,0 0,0">
          <text:p/>
        </draw:polygon>
        <draw:polygon draw:style-name="gr6" draw:text-style-name="P6" draw:layer="layout" svg:width="0.017cm" svg:height="0.018cm" svg:x="4.944cm" svg:y="2.887cm" svg:viewBox="0 0 18 19" draw:points="0,19 18,19 18,0 0,0">
          <text:p/>
        </draw:polygon>
        <draw:polygon draw:style-name="gr6" draw:text-style-name="P6" draw:layer="layout" svg:width="2.874cm" svg:height="0.018cm" svg:x="4.961cm" svg:y="2.887cm" svg:viewBox="0 0 2875 19" draw:points="0,19 2875,19 2875,0 0,0">
          <text:p/>
        </draw:polygon>
        <draw:polygon draw:style-name="gr6" draw:text-style-name="P6" draw:layer="layout" svg:width="0.017cm" svg:height="0.018cm" svg:x="7.835cm" svg:y="2.887cm" svg:viewBox="0 0 18 19" draw:points="0,19 18,19 18,0 0,0">
          <text:p/>
        </draw:polygon>
        <draw:polygon draw:style-name="gr6" draw:text-style-name="P6" draw:layer="layout" svg:width="1.999cm" svg:height="0.018cm" svg:x="7.852cm" svg:y="2.887cm" svg:viewBox="0 0 2000 19" draw:points="0,19 2000,19 2000,0 0,0">
          <text:p/>
        </draw:polygon>
        <draw:polygon draw:style-name="gr6" draw:text-style-name="P6" draw:layer="layout" svg:width="0.017cm" svg:height="0.018cm" svg:x="9.85cm" svg:y="2.887cm" svg:viewBox="0 0 18 19" draw:points="0,19 18,19 18,0 0,0">
          <text:p/>
        </draw:polygon>
        <draw:polygon draw:style-name="gr6" draw:text-style-name="P6" draw:layer="layout" svg:width="2.346cm" svg:height="0.018cm" svg:x="9.867cm" svg:y="2.887cm" svg:viewBox="0 0 2347 19" draw:points="0,19 2347,19 2347,0 0,0">
          <text:p/>
        </draw:polygon>
        <draw:polygon draw:style-name="gr6" draw:text-style-name="P6" draw:layer="layout" svg:width="0.017cm" svg:height="0.018cm" svg:x="12.213cm" svg:y="2.887cm" svg:viewBox="0 0 18 19" draw:points="0,19 18,19 18,0 0,0">
          <text:p/>
        </draw:polygon>
        <draw:polygon draw:style-name="gr6" draw:text-style-name="P6" draw:layer="layout" svg:width="2.332cm" svg:height="0.018cm" svg:x="12.23cm" svg:y="2.887cm" svg:viewBox="0 0 2333 19" draw:points="0,19 2333,19 2333,0 0,0">
          <text:p/>
        </draw:polygon>
        <draw:polygon draw:style-name="gr6" draw:text-style-name="P6" draw:layer="layout" svg:width="0.017cm" svg:height="0.018cm" svg:x="14.562cm" svg:y="2.887cm" svg:viewBox="0 0 18 19" draw:points="0,19 18,19 18,0 0,0">
          <text:p/>
        </draw:polygon>
        <draw:polygon draw:style-name="gr6" draw:text-style-name="P6" draw:layer="layout" svg:width="1.105cm" svg:height="0.018cm" svg:x="14.579cm" svg:y="2.887cm" svg:viewBox="0 0 1106 19" draw:points="0,19 1106,19 1106,0 0,0">
          <text:p/>
        </draw:polygon>
        <draw:polygon draw:style-name="gr6" draw:text-style-name="P6" draw:layer="layout" svg:width="0.017cm" svg:height="0.018cm" svg:x="15.684cm" svg:y="2.887cm" svg:viewBox="0 0 18 19" draw:points="0,19 18,19 18,0 0,0">
          <text:p/>
        </draw:polygon>
        <draw:polygon draw:style-name="gr6" draw:text-style-name="P6" draw:layer="layout" svg:width="2.976cm" svg:height="0.018cm" svg:x="15.701cm" svg:y="2.887cm" svg:viewBox="0 0 2977 19" draw:points="0,19 2977,19 2977,0 0,0">
          <text:p/>
        </draw:polygon>
        <draw:polygon draw:style-name="gr6" draw:text-style-name="P6" draw:layer="layout" svg:width="0.017cm" svg:height="0.018cm" svg:x="18.677cm" svg:y="2.887cm" svg:viewBox="0 0 18 19" draw:points="0,19 18,19 18,0 0,0">
          <text:p/>
        </draw:polygon>
        <draw:polygon draw:style-name="gr6" draw:text-style-name="P6" draw:layer="layout" svg:width="0.008cm" svg:height="0.018cm" svg:x="18.694cm" svg:y="2.887cm" svg:viewBox="0 0 9 19" draw:points="0,19 9,19 9,0 0,0">
          <text:p/>
        </draw:polygon>
        <draw:polygon draw:style-name="gr6" draw:text-style-name="P6" draw:layer="layout" svg:width="0.017cm" svg:height="0.018cm" svg:x="18.702cm" svg:y="2.887cm" svg:viewBox="0 0 18 19" draw:points="0,19 18,19 18,0 0,0">
          <text:p/>
        </draw:polygon>
        <draw:polygon draw:style-name="gr6" draw:text-style-name="P6" draw:layer="layout" svg:width="2.837cm" svg:height="0.018cm" svg:x="18.719cm" svg:y="2.887cm" svg:viewBox="0 0 2838 19" draw:points="0,19 2838,19 2838,0 0,0">
          <text:p/>
        </draw:polygon>
        <draw:polygon draw:style-name="gr6" draw:text-style-name="P6" draw:layer="layout" svg:width="0.017cm" svg:height="0.018cm" svg:x="21.556cm" svg:y="2.887cm" svg:viewBox="0 0 18 19" draw:points="0,19 18,19 18,0 0,0">
          <text:p/>
        </draw:polygon>
        <draw:polygon draw:style-name="gr6" draw:text-style-name="P6" draw:layer="layout" svg:width="0.017cm" svg:height="0.018cm" svg:x="21.573cm" svg:y="2.887cm" svg:viewBox="0 0 18 19" draw:points="0,19 18,19 18,0 0,0">
          <text:p/>
        </draw:polygon>
        <draw:polygon draw:style-name="gr6" draw:text-style-name="P6" draw:layer="layout" svg:width="2.129cm" svg:height="0.018cm" svg:x="21.59cm" svg:y="2.887cm" svg:viewBox="0 0 2130 19" draw:points="0,19 2130,19 2130,0 0,0">
          <text:p/>
        </draw:polygon>
        <draw:polygon draw:style-name="gr6" draw:text-style-name="P6" draw:layer="layout" svg:width="0.018cm" svg:height="0.018cm" svg:x="23.719cm" svg:y="2.887cm" svg:viewBox="0 0 19 19" draw:points="0,19 19,19 19,0 0,0">
          <text:p/>
        </draw:polygon>
        <draw:polygon draw:style-name="gr6" draw:text-style-name="P6" draw:layer="layout" svg:width="2.976cm" svg:height="0.018cm" svg:x="23.736cm" svg:y="2.887cm" svg:viewBox="0 0 2977 19" draw:points="0,19 2977,19 2977,0 0,0">
          <text:p/>
        </draw:polygon>
        <draw:polygon draw:style-name="gr6" draw:text-style-name="P6" draw:layer="layout" svg:width="0.017cm" svg:height="0.018cm" svg:x="26.712cm" svg:y="2.887cm" svg:viewBox="0 0 18 19" draw:points="0,19 18,19 18,0 0,0">
          <text:p/>
        </draw:polygon>
        <draw:polygon draw:style-name="gr6" draw:text-style-name="P6" draw:layer="layout" svg:width="2.193cm" svg:height="0.018cm" svg:x="26.729cm" svg:y="2.887cm" svg:viewBox="0 0 2194 19" draw:points="0,19 2194,19 2194,0 0,0">
          <text:p/>
        </draw:polygon>
        <draw:polygon draw:style-name="gr6" draw:text-style-name="P6" draw:layer="layout" svg:width="0.017cm" svg:height="0.018cm" svg:x="28.922cm" svg:y="2.887cm" svg:viewBox="0 0 18 19" draw:points="0,19 18,19 18,0 0,0">
          <text:p/>
        </draw:polygon>
        <draw:polygon draw:style-name="gr6" draw:text-style-name="P6" draw:layer="layout" svg:width="0.017cm" svg:height="0.018cm" svg:x="28.939cm" svg:y="2.887cm" svg:viewBox="0 0 18 19" draw:points="0,19 18,19 18,0 0,0">
          <text:p/>
        </draw:polygon>
        <draw:polygon draw:style-name="gr6" draw:text-style-name="P6" draw:layer="layout" svg:width="0.017cm" svg:height="0.018cm" svg:x="28.939cm" svg:y="2.887cm" svg:viewBox="0 0 18 19" draw:points="0,19 18,19 18,0 0,0">
          <text:p/>
        </draw:polygon>
        <draw:polygon draw:style-name="gr6" draw:text-style-name="P6" draw:layer="layout" svg:width="0.017cm" svg:height="2.844cm" svg:x="1.998cm" svg:y="2.904cm" svg:viewBox="0 0 18 2845" draw:points="0,2845 18,2845 18,0 0,0">
          <text:p/>
        </draw:polygon>
        <draw:polygon draw:style-name="gr6" draw:text-style-name="P6" draw:layer="layout" svg:width="0.017cm" svg:height="2.844cm" svg:x="4.385cm" svg:y="2.904cm" svg:viewBox="0 0 18 2845" draw:points="0,2845 18,2845 18,0 0,0">
          <text:p/>
        </draw:polygon>
        <draw:polygon draw:style-name="gr6" draw:text-style-name="P6" draw:layer="layout" svg:width="0.017cm" svg:height="2.844cm" svg:x="4.944cm" svg:y="2.904cm" svg:viewBox="0 0 18 2845" draw:points="0,2845 18,2845 18,0 0,0">
          <text:p/>
        </draw:polygon>
        <draw:polygon draw:style-name="gr6" draw:text-style-name="P6" draw:layer="layout" svg:width="0.017cm" svg:height="2.844cm" svg:x="7.835cm" svg:y="2.904cm" svg:viewBox="0 0 18 2845" draw:points="0,2845 18,2845 18,0 0,0">
          <text:p/>
        </draw:polygon>
        <draw:polygon draw:style-name="gr6" draw:text-style-name="P6" draw:layer="layout" svg:width="0.017cm" svg:height="2.844cm" svg:x="9.85cm" svg:y="2.904cm" svg:viewBox="0 0 18 2845" draw:points="0,2845 18,2845 18,0 0,0">
          <text:p/>
        </draw:polygon>
        <draw:polygon draw:style-name="gr6" draw:text-style-name="P6" draw:layer="layout" svg:width="0.017cm" svg:height="2.844cm" svg:x="12.213cm" svg:y="2.904cm" svg:viewBox="0 0 18 2845" draw:points="0,2845 18,2845 18,0 0,0">
          <text:p/>
        </draw:polygon>
        <draw:polygon draw:style-name="gr6" draw:text-style-name="P6" draw:layer="layout" svg:width="0.017cm" svg:height="2.844cm" svg:x="14.562cm" svg:y="2.904cm" svg:viewBox="0 0 18 2845" draw:points="0,2845 18,2845 18,0 0,0">
          <text:p/>
        </draw:polygon>
        <draw:polygon draw:style-name="gr6" draw:text-style-name="P6" draw:layer="layout" svg:width="0.017cm" svg:height="2.844cm" svg:x="15.684cm" svg:y="2.904cm" svg:viewBox="0 0 18 2845" draw:points="0,2845 18,2845 18,0 0,0">
          <text:p/>
        </draw:polygon>
        <draw:polygon draw:style-name="gr6" draw:text-style-name="P6" draw:layer="layout" svg:width="0.017cm" svg:height="2.844cm" svg:x="18.677cm" svg:y="2.904cm" svg:viewBox="0 0 18 2845" draw:points="0,2845 18,2845 18,0 0,0">
          <text:p/>
        </draw:polygon>
        <draw:polygon draw:style-name="gr6" draw:text-style-name="P6" draw:layer="layout" svg:width="0.017cm" svg:height="2.844cm" svg:x="21.556cm" svg:y="2.904cm" svg:viewBox="0 0 18 2845" draw:points="0,2845 18,2845 18,0 0,0">
          <text:p/>
        </draw:polygon>
        <draw:polygon draw:style-name="gr6" draw:text-style-name="P6" draw:layer="layout" svg:width="0.018cm" svg:height="2.844cm" svg:x="23.719cm" svg:y="2.904cm" svg:viewBox="0 0 19 2845" draw:points="0,2845 19,2845 19,0 0,0">
          <text:p/>
        </draw:polygon>
        <draw:polygon draw:style-name="gr6" draw:text-style-name="P6" draw:layer="layout" svg:width="0.017cm" svg:height="2.844cm" svg:x="26.712cm" svg:y="2.904cm" svg:viewBox="0 0 18 2845" draw:points="0,2845 18,2845 18,0 0,0">
          <text:p/>
        </draw:polygon>
        <draw:polygon draw:style-name="gr6" draw:text-style-name="P6" draw:layer="layout" svg:width="0.017cm" svg:height="2.844cm" svg:x="28.922cm" svg:y="2.904cm" svg:viewBox="0 0 18 2845" draw:points="0,2845 18,2845 18,0 0,0">
          <text:p/>
        </draw:polygon>
        <draw:frame draw:style-name="gr34" draw:text-style-name="P4" draw:layer="layout" svg:width="1.217cm" svg:height="0.395cm" svg:x="27.275cm" svg:y="5.351cm">
          <draw:text-box>
            <text:p text:style-name="P3"><text:span text:style-name="T1">misure </text:span></text:p>
          </draw:text-box>
        </draw:frame>
        <draw:frame draw:style-name="gr35" draw:text-style-name="P4" draw:layer="layout" svg:width="2.102cm" svg:height="0.395cm" svg:x="2.214cm" svg:y="11.244cm">
          <draw:text-box>
            <text:p text:style-name="P3"><text:span text:style-name="T1">Ammissione </text:span></text:p>
          </draw:text-box>
        </draw:frame>
        <draw:frame draw:style-name="gr36" draw:text-style-name="P4" draw:layer="layout" svg:width="2.148cm" svg:height="0.395cm" svg:x="2.189cm" svg:y="11.714cm">
          <draw:text-box>
            <text:p text:style-name="P3"><text:span text:style-name="T1">al patrocinio </text:span></text:p>
          </draw:text-box>
        </draw:frame>
        <draw:frame draw:style-name="gr37" draw:text-style-name="P4" draw:layer="layout" svg:width="2.203cm" svg:height="0.395cm" svg:x="2.163cm" svg:y="12.188cm">
          <draw:text-box>
            <text:p text:style-name="P3"><text:span text:style-name="T1">a spese dello </text:span></text:p>
          </draw:text-box>
        </draw:frame>
        <draw:frame draw:style-name="gr20" draw:text-style-name="P4" draw:layer="layout" svg:width="0.955cm" svg:height="0.395cm" svg:x="2.777cm" svg:y="12.662cm">
          <draw:text-box>
            <text:p text:style-name="P3"><text:span text:style-name="T1">Stato </text:span></text:p>
          </draw:text-box>
        </draw:frame>
        <draw:frame draw:style-name="gr5" draw:text-style-name="P4" draw:layer="layout" svg:width="0.388cm" svg:height="0.395cm" svg:x="4.521cm" svg:y="10.105cm">
          <draw:text-box>
            <text:p text:style-name="P3"><text:span text:style-name="T1">1 </text:span></text:p>
          </draw:text-box>
        </draw:frame>
        <draw:frame draw:style-name="gr38" draw:text-style-name="P4" draw:layer="layout" svg:width="1.606cm" svg:height="0.395cm" svg:x="5.652cm" svg:y="8.683cm">
          <draw:text-box>
            <text:p text:style-name="P3"><text:span text:style-name="T2">Ricezione </text:span></text:p>
          </draw:text-box>
        </draw:frame>
        <draw:frame draw:style-name="gr39" draw:text-style-name="P4" draw:layer="layout" svg:width="1.492cm" svg:height="0.395cm" svg:x="5.711cm" svg:y="9.157cm">
          <draw:text-box>
            <text:p text:style-name="P3"><text:span text:style-name="T2">istanza e </text:span></text:p>
          </draw:text-box>
        </draw:frame>
        <draw:frame draw:style-name="gr40" draw:text-style-name="P4" draw:layer="layout" svg:width="2.771cm" svg:height="0.395cm" svg:x="5.08cm" svg:y="9.631cm">
          <draw:text-box>
            <text:p text:style-name="P3"><text:span text:style-name="T2">documentazione </text:span></text:p>
          </draw:text-box>
        </draw:frame>
        <draw:frame draw:style-name="gr41" draw:text-style-name="P4" draw:layer="layout" svg:width="1.352cm" svg:height="0.395cm" svg:x="5.783cm" svg:y="10.105cm">
          <draw:text-box>
            <text:p text:style-name="P3"><text:span text:style-name="T2">allegata </text:span></text:p>
          </draw:text-box>
        </draw:frame>
        <draw:frame draw:style-name="gr17" draw:text-style-name="P4" draw:layer="layout" svg:width="1.573cm" svg:height="0.395cm" svg:x="7.971cm" svg:y="8.683cm">
          <draw:text-box>
            <text:p text:style-name="P3"><text:span text:style-name="T2">Artt. 78 e </text:span></text:p>
          </draw:text-box>
        </draw:frame>
        <draw:frame draw:style-name="gr42" draw:text-style-name="P4" draw:layer="layout" svg:width="1.526cm" svg:height="0.395cm" svg:x="7.971cm" svg:y="9.157cm">
          <draw:text-box>
            <text:p text:style-name="P3"><text:span text:style-name="T2">79 D.P.R. </text:span></text:p>
          </draw:text-box>
        </draw:frame>
        <draw:frame draw:style-name="gr43" draw:text-style-name="P4" draw:layer="layout" svg:width="0.396cm" svg:height="0.395cm" svg:x="7.971cm" svg:y="9.631cm">
          <draw:text-box>
            <text:p text:style-name="P3"><text:span text:style-name="T2">n. </text:span></text:p>
          </draw:text-box>
        </draw:frame>
        <draw:frame draw:style-name="gr44" draw:text-style-name="P4" draw:layer="layout" svg:width="1.636cm" svg:height="0.395cm" svg:x="7.971cm" svg:y="10.105cm">
          <draw:text-box>
            <text:p text:style-name="P3"><text:span text:style-name="T2">115/2002 </text:span></text:p>
          </draw:text-box>
        </draw:frame>
        <draw:frame draw:style-name="gr45" draw:text-style-name="P4" draw:layer="layout" svg:width="1.725cm" svg:height="0.395cm" svg:x="10.236cm" svg:y="10.105cm">
          <draw:text-box>
            <text:p text:style-name="P3"><text:span text:style-name="T2">Segreteria </text:span></text:p>
          </draw:text-box>
        </draw:frame>
        <draw:frame draw:style-name="gr46" draw:text-style-name="P4" draw:layer="layout" svg:width="1.585cm" svg:height="0.395cm" svg:x="12.662cm" svg:y="10.105cm">
          <draw:text-box>
            <text:p text:style-name="P3"><text:span text:style-name="T2">Vincolata </text:span></text:p>
          </draw:text-box>
        </draw:frame>
        <draw:frame draw:style-name="gr47" draw:text-style-name="P4" draw:layer="layout" svg:width="0.586cm" svg:height="0.395cm" svg:x="14.698cm" svg:y="10.105cm">
          <draw:text-box>
            <text:p text:style-name="P3"><text:span text:style-name="T2">1.1 </text:span></text:p>
          </draw:text-box>
        </draw:frame>
        <draw:frame draw:style-name="gr48" draw:text-style-name="P4" draw:layer="layout" svg:width="2.682cm" svg:height="0.395cm" svg:x="15.909cm" svg:y="8.208cm">
          <draw:text-box>
            <text:p text:style-name="P3"><text:span text:style-name="T2">protocollazione; </text:span></text:p>
          </draw:text-box>
        </draw:frame>
        <draw:frame draw:style-name="gr49" draw:text-style-name="P4" draw:layer="layout" svg:width="2.868cm" svg:height="0.395cm" svg:x="15.82cm" svg:y="8.682cm">
          <draw:text-box>
            <text:p text:style-name="P3"><text:span text:style-name="T2">assegnazione alla </text:span></text:p>
          </draw:text-box>
        </draw:frame>
        <draw:frame draw:style-name="gr50" draw:text-style-name="P4" draw:layer="layout" svg:width="2.182cm" svg:height="0.395cm" svg:x="16.15cm" svg:y="9.156cm">
          <draw:text-box>
            <text:p text:style-name="P3"><text:span text:style-name="T2">commissione </text:span></text:p>
          </draw:text-box>
        </draw:frame>
        <draw:frame draw:style-name="gr51" draw:text-style-name="P4" draw:layer="layout" svg:width="2cm" svg:height="0.395cm" svg:x="16.243cm" svg:y="9.63cm">
          <draw:text-box>
            <text:p text:style-name="P3"><text:span text:style-name="T2">patrocinio a </text:span></text:p>
          </draw:text-box>
        </draw:frame>
        <draw:frame draw:style-name="gr52" draw:text-style-name="P4" draw:layer="layout" svg:width="2.8cm" svg:height="0.395cm" svg:x="15.85cm" svg:y="10.105cm">
          <draw:text-box>
            <text:p text:style-name="P3"><text:span text:style-name="T2">spese dello Stato </text:span></text:p>
          </draw:text-box>
        </draw:frame>
        <draw:frame draw:style-name="gr53" draw:text-style-name="P4" draw:layer="layout" svg:width="1.928cm" svg:height="0.395cm" svg:x="19.219cm" svg:y="7.26cm">
          <draw:text-box>
            <text:p text:style-name="P3"><text:span text:style-name="T2">ritardi nella </text:span></text:p>
          </draw:text-box>
        </draw:frame>
        <draw:frame draw:style-name="gr54" draw:text-style-name="P4" draw:layer="layout" svg:width="2.576cm" svg:height="0.395cm" svg:x="18.898cm" svg:y="7.734cm">
          <draw:text-box>
            <text:p text:style-name="P3"><text:span text:style-name="T2">protocollazione </text:span></text:p>
          </draw:text-box>
        </draw:frame>
        <draw:frame draw:style-name="gr14" draw:text-style-name="P4" draw:layer="layout" svg:width="1.145cm" svg:height="0.395cm" svg:x="19.605cm" svg:y="8.208cm">
          <draw:text-box>
            <text:p text:style-name="P3"><text:span text:style-name="T2">e nella </text:span></text:p>
          </draw:text-box>
        </draw:frame>
        <draw:frame draw:style-name="gr55" draw:text-style-name="P4" draw:layer="layout" svg:width="2.106cm" svg:height="0.395cm" svg:x="19.131cm" svg:y="8.682cm">
          <draw:text-box>
            <text:p text:style-name="P3"><text:span text:style-name="T2">trasmissione </text:span></text:p>
          </draw:text-box>
        </draw:frame>
        <draw:frame draw:style-name="gr56" draw:text-style-name="P4" draw:layer="layout" svg:width="0.65cm" svg:height="0.395cm" svg:x="19.855cm" svg:y="9.156cm">
          <draw:text-box>
            <text:p text:style-name="P3"><text:span text:style-name="T2">alla </text:span></text:p>
          </draw:text-box>
        </draw:frame>
        <draw:frame draw:style-name="gr57" draw:text-style-name="P4" draw:layer="layout" svg:width="2.229cm" svg:height="0.395cm" svg:x="19.071cm" svg:y="9.63cm">
          <draw:text-box>
            <text:p text:style-name="P3"><text:span text:style-name="T2">Commissione </text:span></text:p>
          </draw:text-box>
        </draw:frame>
        <draw:frame draw:style-name="gr58" draw:text-style-name="P4" draw:layer="layout" svg:width="2.216cm" svg:height="0.395cm" svg:x="19.164cm" svg:y="10.105cm">
          <draw:text-box>
            <text:p text:style-name="P3"><text:span text:style-name="T2">competente <text:s text:c="2"/></text:span></text:p>
          </draw:text-box>
        </draw:frame>
        <draw:frame draw:style-name="gr59" draw:text-style-name="P4" draw:layer="layout" svg:width="1.01cm" svg:height="0.395cm" svg:x="22.195cm" svg:y="10.105cm">
          <draw:text-box>
            <text:p text:style-name="P3"><text:span text:style-name="T2">Basso </text:span></text:p>
          </draw:text-box>
        </draw:frame>
        <draw:frame draw:style-name="gr54" draw:text-style-name="P4" draw:layer="layout" svg:width="2.576cm" svg:height="0.395cm" svg:x="23.995cm" svg:y="5.842cm">
          <draw:text-box>
            <text:p text:style-name="P3"><text:span text:style-name="T2">protocollazione </text:span></text:p>
          </draw:text-box>
        </draw:frame>
        <draw:frame draw:style-name="gr60" draw:text-style-name="P4" draw:layer="layout" svg:width="1.518cm" svg:height="0.395cm" svg:x="24.515cm" svg:y="6.316cm">
          <draw:text-box>
            <text:p text:style-name="P3"><text:span text:style-name="T2">in ordine </text:span></text:p>
          </draw:text-box>
        </draw:frame>
        <draw:frame draw:style-name="gr61" draw:text-style-name="P4" draw:layer="layout" svg:width="2.14cm" svg:height="0.395cm" svg:x="24.21cm" svg:y="6.786cm">
          <draw:text-box>
            <text:p text:style-name="P3"><text:span text:style-name="T2">temporale di </text:span></text:p>
          </draw:text-box>
        </draw:frame>
        <draw:frame draw:style-name="gr62" draw:text-style-name="P4" draw:layer="layout" svg:width="2.36cm" svg:height="0.395cm" svg:x="24.1cm" svg:y="7.26cm">
          <draw:text-box>
            <text:p text:style-name="P3"><text:span text:style-name="T2">presentazione </text:span></text:p>
          </draw:text-box>
        </draw:frame>
        <draw:frame draw:style-name="gr63" draw:text-style-name="P4" draw:layer="layout" svg:width="2.745cm" svg:height="0.395cm" svg:x="23.91cm" svg:y="7.734cm">
          <draw:text-box>
            <text:p text:style-name="P3"><text:span text:style-name="T2">delle istanze con </text:span></text:p>
          </draw:text-box>
        </draw:frame>
        <draw:frame draw:style-name="gr41" draw:text-style-name="P4" draw:layer="layout" svg:width="1.352cm" svg:height="0.395cm" svg:x="24.6cm" svg:y="8.208cm">
          <draw:text-box>
            <text:p text:style-name="P3"><text:span text:style-name="T2">allegata </text:span></text:p>
          </draw:text-box>
        </draw:frame>
        <draw:frame draw:style-name="gr64" draw:text-style-name="P4" draw:layer="layout" svg:width="2.876cm" svg:height="0.395cm" svg:x="23.85cm" svg:y="8.682cm">
          <draw:text-box>
            <text:p text:style-name="P3"><text:span text:style-name="T2">documentazione; </text:span></text:p>
          </draw:text-box>
        </draw:frame>
        <draw:frame draw:style-name="gr65" draw:text-style-name="P4" draw:layer="layout" svg:width="1.602cm" svg:height="0.395cm" svg:x="24.477cm" svg:y="9.156cm">
          <draw:text-box>
            <text:p text:style-name="P3"><text:span text:style-name="T2">utilizzo di </text:span></text:p>
          </draw:text-box>
        </draw:frame>
        <draw:frame draw:style-name="gr44" draw:text-style-name="P4" draw:layer="layout" svg:width="1.653cm" svg:height="0.395cm" svg:x="24.447cm" svg:y="9.63cm">
          <draw:text-box>
            <text:p text:style-name="P3"><text:span text:style-name="T2">strumenti </text:span></text:p>
          </draw:text-box>
        </draw:frame>
        <draw:frame draw:style-name="gr13" draw:text-style-name="P4" draw:layer="layout" svg:width="1.827cm" svg:height="0.395cm" svg:x="24.363cm" svg:y="10.105cm">
          <draw:text-box>
            <text:p text:style-name="P3"><text:span text:style-name="T2">informatici </text:span></text:p>
          </draw:text-box>
        </draw:frame>
        <draw:frame draw:style-name="gr66" draw:text-style-name="P4" draw:layer="layout" svg:width="2.055cm" svg:height="0.395cm" svg:x="26.848cm" svg:y="9.631cm">
          <draw:text-box>
            <text:p text:style-name="P3"><text:span text:style-name="T2"><text:s/></text:span><text:span text:style-name="T2">tempistiche </text:span></text:p>
          </draw:text-box>
        </draw:frame>
        <draw:polygon draw:style-name="gr6" draw:text-style-name="P6" draw:layer="layout" svg:width="0.017cm" svg:height="0.017cm" svg:x="1.998cm" svg:y="5.748cm" svg:viewBox="0 0 18 18" draw:points="0,18 18,18 18,0 0,0">
          <text:p/>
        </draw:polygon>
        <draw:polygon draw:style-name="gr6" draw:text-style-name="P6" draw:layer="layout" svg:width="2.37cm" svg:height="0.017cm" svg:x="2.015cm" svg:y="5.748cm" svg:viewBox="0 0 2371 18" draw:points="0,18 2371,18 2371,0 0,0">
          <text:p/>
        </draw:polygon>
        <draw:polygon draw:style-name="gr6" draw:text-style-name="P6" draw:layer="layout" svg:width="0.017cm" svg:height="0.017cm" svg:x="4.385cm" svg:y="5.748cm" svg:viewBox="0 0 18 18" draw:points="0,18 18,18 18,0 0,0">
          <text:p/>
        </draw:polygon>
        <draw:polygon draw:style-name="gr6" draw:text-style-name="P6" draw:layer="layout" svg:width="0.542cm" svg:height="0.017cm" svg:x="4.402cm" svg:y="5.748cm" svg:viewBox="0 0 543 18" draw:points="0,18 543,18 543,0 0,0">
          <text:p/>
        </draw:polygon>
        <draw:polygon draw:style-name="gr6" draw:text-style-name="P6" draw:layer="layout" svg:width="0.017cm" svg:height="0.017cm" svg:x="4.944cm" svg:y="5.748cm" svg:viewBox="0 0 18 18" draw:points="0,18 18,18 18,0 0,0">
          <text:p/>
        </draw:polygon>
        <draw:polygon draw:style-name="gr6" draw:text-style-name="P6" draw:layer="layout" svg:width="2.874cm" svg:height="0.017cm" svg:x="4.961cm" svg:y="5.748cm" svg:viewBox="0 0 2875 18" draw:points="0,18 2875,18 2875,0 0,0">
          <text:p/>
        </draw:polygon>
        <draw:polygon draw:style-name="gr6" draw:text-style-name="P6" draw:layer="layout" svg:width="0.017cm" svg:height="0.017cm" svg:x="7.835cm" svg:y="5.748cm" svg:viewBox="0 0 18 18" draw:points="0,18 18,18 18,0 0,0">
          <text:p/>
        </draw:polygon>
        <draw:polygon draw:style-name="gr6" draw:text-style-name="P6" draw:layer="layout" svg:width="1.999cm" svg:height="0.017cm" svg:x="7.852cm" svg:y="5.748cm" svg:viewBox="0 0 2000 18" draw:points="0,18 2000,18 2000,0 0,0">
          <text:p/>
        </draw:polygon>
        <draw:polygon draw:style-name="gr6" draw:text-style-name="P6" draw:layer="layout" svg:width="0.017cm" svg:height="0.017cm" svg:x="9.85cm" svg:y="5.748cm" svg:viewBox="0 0 18 18" draw:points="0,18 18,18 18,0 0,0">
          <text:p/>
        </draw:polygon>
        <draw:polygon draw:style-name="gr6" draw:text-style-name="P6" draw:layer="layout" svg:width="2.346cm" svg:height="0.017cm" svg:x="9.867cm" svg:y="5.748cm" svg:viewBox="0 0 2347 18" draw:points="0,18 2347,18 2347,0 0,0">
          <text:p/>
        </draw:polygon>
        <draw:polygon draw:style-name="gr6" draw:text-style-name="P6" draw:layer="layout" svg:width="0.017cm" svg:height="0.017cm" svg:x="12.213cm" svg:y="5.748cm" svg:viewBox="0 0 18 18" draw:points="0,18 18,18 18,0 0,0">
          <text:p/>
        </draw:polygon>
        <draw:polygon draw:style-name="gr6" draw:text-style-name="P6" draw:layer="layout" svg:width="2.332cm" svg:height="0.017cm" svg:x="12.23cm" svg:y="5.748cm" svg:viewBox="0 0 2333 18" draw:points="0,18 2333,18 2333,0 0,0">
          <text:p/>
        </draw:polygon>
        <draw:polygon draw:style-name="gr6" draw:text-style-name="P6" draw:layer="layout" svg:width="0.017cm" svg:height="0.017cm" svg:x="14.562cm" svg:y="5.748cm" svg:viewBox="0 0 18 18" draw:points="0,18 18,18 18,0 0,0">
          <text:p/>
        </draw:polygon>
        <draw:polygon draw:style-name="gr6" draw:text-style-name="P6" draw:layer="layout" svg:width="1.105cm" svg:height="0.017cm" svg:x="14.579cm" svg:y="5.748cm" svg:viewBox="0 0 1106 18" draw:points="0,18 1106,18 1106,0 0,0">
          <text:p/>
        </draw:polygon>
        <draw:polygon draw:style-name="gr6" draw:text-style-name="P6" draw:layer="layout" svg:width="0.017cm" svg:height="0.017cm" svg:x="15.684cm" svg:y="5.748cm" svg:viewBox="0 0 18 18" draw:points="0,18 18,18 18,0 0,0">
          <text:p/>
        </draw:polygon>
        <draw:polygon draw:style-name="gr6" draw:text-style-name="P6" draw:layer="layout" svg:width="2.976cm" svg:height="0.017cm" svg:x="15.701cm" svg:y="5.748cm" svg:viewBox="0 0 2977 18" draw:points="0,18 2977,18 2977,0 0,0">
          <text:p/>
        </draw:polygon>
        <draw:polygon draw:style-name="gr6" draw:text-style-name="P6" draw:layer="layout" svg:width="0.017cm" svg:height="0.017cm" svg:x="18.677cm" svg:y="5.748cm" svg:viewBox="0 0 18 18" draw:points="0,18 18,18 18,0 0,0">
          <text:p/>
        </draw:polygon>
        <draw:polygon draw:style-name="gr6" draw:text-style-name="P6" draw:layer="layout" svg:width="2.862cm" svg:height="0.017cm" svg:x="18.694cm" svg:y="5.748cm" svg:viewBox="0 0 2863 18" draw:points="0,18 2863,18 2863,0 0,0">
          <text:p/>
        </draw:polygon>
        <draw:polygon draw:style-name="gr6" draw:text-style-name="P6" draw:layer="layout" svg:width="0.017cm" svg:height="0.017cm" svg:x="21.556cm" svg:y="5.748cm" svg:viewBox="0 0 18 18" draw:points="0,18 18,18 18,0 0,0">
          <text:p/>
        </draw:polygon>
        <draw:polygon draw:style-name="gr6" draw:text-style-name="P6" draw:layer="layout" svg:width="2.146cm" svg:height="0.017cm" svg:x="21.573cm" svg:y="5.748cm" svg:viewBox="0 0 2147 18" draw:points="0,18 2147,18 2147,0 0,0">
          <text:p/>
        </draw:polygon>
        <draw:polygon draw:style-name="gr6" draw:text-style-name="P6" draw:layer="layout" svg:width="0.018cm" svg:height="0.017cm" svg:x="23.719cm" svg:y="5.748cm" svg:viewBox="0 0 19 18" draw:points="0,18 19,18 19,0 0,0">
          <text:p/>
        </draw:polygon>
        <draw:polygon draw:style-name="gr6" draw:text-style-name="P6" draw:layer="layout" svg:width="2.976cm" svg:height="0.017cm" svg:x="23.736cm" svg:y="5.748cm" svg:viewBox="0 0 2977 18" draw:points="0,18 2977,18 2977,0 0,0">
          <text:p/>
        </draw:polygon>
        <draw:polygon draw:style-name="gr6" draw:text-style-name="P6" draw:layer="layout" svg:width="0.017cm" svg:height="0.017cm" svg:x="26.712cm" svg:y="5.748cm" svg:viewBox="0 0 18 18" draw:points="0,18 18,18 18,0 0,0">
          <text:p/>
        </draw:polygon>
        <draw:polygon draw:style-name="gr6" draw:text-style-name="P6" draw:layer="layout" svg:width="2.193cm" svg:height="0.017cm" svg:x="26.729cm" svg:y="5.748cm" svg:viewBox="0 0 2194 18" draw:points="0,18 2194,18 2194,0 0,0">
          <text:p/>
        </draw:polygon>
        <draw:polygon draw:style-name="gr6" draw:text-style-name="P6" draw:layer="layout" svg:width="0.017cm" svg:height="0.017cm" svg:x="28.922cm" svg:y="5.748cm" svg:viewBox="0 0 18 18" draw:points="0,18 18,18 18,0 0,0">
          <text:p/>
        </draw:polygon>
        <draw:polygon draw:style-name="gr6" draw:text-style-name="P6" draw:layer="layout" svg:width="0.017cm" svg:height="4.737cm" svg:x="1.998cm" svg:y="5.765cm" svg:viewBox="0 0 18 4738" draw:points="0,4738 18,4738 18,0 0,0">
          <text:p/>
        </draw:polygon>
        <draw:polygon draw:style-name="gr6" draw:text-style-name="P6" draw:layer="layout" svg:width="0.017cm" svg:height="4.737cm" svg:x="4.385cm" svg:y="5.765cm" svg:viewBox="0 0 18 4738" draw:points="0,4738 18,4738 18,0 0,0">
          <text:p/>
        </draw:polygon>
        <draw:polygon draw:style-name="gr6" draw:text-style-name="P6" draw:layer="layout" svg:width="0.017cm" svg:height="4.737cm" svg:x="4.944cm" svg:y="5.765cm" svg:viewBox="0 0 18 4738" draw:points="0,4738 18,4738 18,0 0,0">
          <text:p/>
        </draw:polygon>
        <draw:polygon draw:style-name="gr6" draw:text-style-name="P6" draw:layer="layout" svg:width="0.017cm" svg:height="4.737cm" svg:x="7.835cm" svg:y="5.765cm" svg:viewBox="0 0 18 4738" draw:points="0,4738 18,4738 18,0 0,0">
          <text:p/>
        </draw:polygon>
        <draw:polygon draw:style-name="gr6" draw:text-style-name="P6" draw:layer="layout" svg:width="0.017cm" svg:height="4.737cm" svg:x="9.85cm" svg:y="5.765cm" svg:viewBox="0 0 18 4738" draw:points="0,4738 18,4738 18,0 0,0">
          <text:p/>
        </draw:polygon>
        <draw:polygon draw:style-name="gr6" draw:text-style-name="P6" draw:layer="layout" svg:width="0.017cm" svg:height="4.737cm" svg:x="12.213cm" svg:y="5.765cm" svg:viewBox="0 0 18 4738" draw:points="0,4738 18,4738 18,0 0,0">
          <text:p/>
        </draw:polygon>
        <draw:polygon draw:style-name="gr6" draw:text-style-name="P6" draw:layer="layout" svg:width="0.017cm" svg:height="4.737cm" svg:x="14.562cm" svg:y="5.765cm" svg:viewBox="0 0 18 4738" draw:points="0,4738 18,4738 18,0 0,0">
          <text:p/>
        </draw:polygon>
        <draw:polygon draw:style-name="gr6" draw:text-style-name="P6" draw:layer="layout" svg:width="0.017cm" svg:height="4.737cm" svg:x="15.684cm" svg:y="5.765cm" svg:viewBox="0 0 18 4738" draw:points="0,4738 18,4738 18,0 0,0">
          <text:p/>
        </draw:polygon>
        <draw:polygon draw:style-name="gr6" draw:text-style-name="P6" draw:layer="layout" svg:width="0.017cm" svg:height="4.737cm" svg:x="18.677cm" svg:y="5.765cm" svg:viewBox="0 0 18 4738" draw:points="0,4738 18,4738 18,0 0,0">
          <text:p/>
        </draw:polygon>
        <draw:polygon draw:style-name="gr6" draw:text-style-name="P6" draw:layer="layout" svg:width="0.017cm" svg:height="4.737cm" svg:x="21.556cm" svg:y="5.765cm" svg:viewBox="0 0 18 4738" draw:points="0,4738 18,4738 18,0 0,0">
          <text:p/>
        </draw:polygon>
        <draw:polygon draw:style-name="gr6" draw:text-style-name="P6" draw:layer="layout" svg:width="0.018cm" svg:height="4.737cm" svg:x="23.719cm" svg:y="5.765cm" svg:viewBox="0 0 19 4738" draw:points="0,4738 19,4738 19,0 0,0">
          <text:p/>
        </draw:polygon>
        <draw:polygon draw:style-name="gr6" draw:text-style-name="P6" draw:layer="layout" svg:width="0.017cm" svg:height="4.737cm" svg:x="26.712cm" svg:y="5.765cm" svg:viewBox="0 0 18 4738" draw:points="0,4738 18,4738 18,0 0,0">
          <text:p/>
        </draw:polygon>
        <draw:polygon draw:style-name="gr6" draw:text-style-name="P6" draw:layer="layout" svg:width="0.017cm" svg:height="4.737cm" svg:x="28.922cm" svg:y="5.765cm" svg:viewBox="0 0 18 4738" draw:points="0,4738 18,4738 18,0 0,0">
          <text:p/>
        </draw:polygon>
        <draw:frame draw:style-name="gr8" draw:text-style-name="P4" draw:layer="layout" svg:width="1.327cm" svg:height="0.395cm" svg:x="26.848cm" svg:y="10.105cm">
          <draw:text-box>
            <text:p text:style-name="P3"><text:span text:style-name="T2">di legge </text:span></text:p>
          </draw:text-box>
        </draw:frame>
        <draw:frame draw:style-name="gr5" draw:text-style-name="P4" draw:layer="layout" svg:width="0.388cm" svg:height="0.395cm" svg:x="4.521cm" svg:y="12.488cm">
          <draw:text-box>
            <text:p text:style-name="P3"><text:span text:style-name="T1">2 </text:span></text:p>
          </draw:text-box>
        </draw:frame>
        <draw:frame draw:style-name="gr67" draw:text-style-name="P4" draw:layer="layout" svg:width="2.339cm" svg:height="0.395cm" svg:x="5.292cm" svg:y="12.488cm">
          <draw:text-box>
            <text:p text:style-name="P3"><text:span text:style-name="T2">Esame istanza </text:span></text:p>
          </draw:text-box>
        </draw:frame>
        <draw:frame draw:style-name="gr68" draw:text-style-name="P4" draw:layer="layout" svg:width="1.433cm" svg:height="0.395cm" svg:x="7.971cm" svg:y="12.018cm">
          <draw:text-box>
            <text:p text:style-name="P3"><text:span text:style-name="T2">D.P.R. n. </text:span></text:p>
          </draw:text-box>
        </draw:frame>
        <draw:frame draw:style-name="gr44" draw:text-style-name="P4" draw:layer="layout" svg:width="1.636cm" svg:height="0.395cm" svg:x="7.971cm" svg:y="12.488cm">
          <draw:text-box>
            <text:p text:style-name="P3"><text:span text:style-name="T2">115/2002 </text:span></text:p>
          </draw:text-box>
        </draw:frame>
        <draw:frame draw:style-name="gr57" draw:text-style-name="P4" draw:layer="layout" svg:width="2.229cm" svg:height="0.395cm" svg:x="9.986cm" svg:y="12.488cm">
          <draw:text-box>
            <text:p text:style-name="P3"><text:span text:style-name="T2">Commissione </text:span></text:p>
          </draw:text-box>
        </draw:frame>
        <draw:frame draw:style-name="gr69" draw:text-style-name="P4" draw:layer="layout" svg:width="2.203cm" svg:height="0.395cm" svg:x="12.353cm" svg:y="12.488cm">
          <draw:text-box>
            <text:p text:style-name="P3"><text:span text:style-name="T2">Discrezionale </text:span></text:p>
          </draw:text-box>
        </draw:frame>
        <draw:frame draw:style-name="gr47" draw:text-style-name="P4" draw:layer="layout" svg:width="0.586cm" svg:height="0.395cm" svg:x="14.698cm" svg:y="12.488cm">
          <draw:text-box>
            <text:p text:style-name="P3"><text:span text:style-name="T2">2.1 </text:span></text:p>
          </draw:text-box>
        </draw:frame>
        <draw:frame draw:style-name="gr70" draw:text-style-name="P4" draw:layer="layout" svg:width="2.343cm" svg:height="0.395cm" svg:x="16.078cm" svg:y="10.596cm">
          <draw:text-box>
            <text:p text:style-name="P3"><text:span text:style-name="T2">Consultazione </text:span></text:p>
          </draw:text-box>
        </draw:frame>
        <draw:frame draw:style-name="gr71" draw:text-style-name="P4" draw:layer="layout" svg:width="2.153cm" svg:height="0.395cm" svg:x="16.159cm" svg:y="11.07cm">
          <draw:text-box>
            <text:p text:style-name="P3"><text:span text:style-name="T2">atti e verifica </text:span></text:p>
          </draw:text-box>
        </draw:frame>
        <draw:frame draw:style-name="gr72" draw:text-style-name="P4" draw:layer="layout" svg:width="1.877cm" svg:height="0.395cm" svg:x="16.303cm" svg:y="11.544cm">
          <draw:text-box>
            <text:p text:style-name="P3"><text:span text:style-name="T2">sussistenza </text:span></text:p>
          </draw:text-box>
        </draw:frame>
        <draw:frame draw:style-name="gr73" draw:text-style-name="P4" draw:layer="layout" svg:width="1.772cm" svg:height="0.395cm" svg:x="16.353cm" svg:y="12.018cm">
          <draw:text-box>
            <text:p text:style-name="P3"><text:span text:style-name="T2">requisiti di </text:span></text:p>
          </draw:text-box>
        </draw:frame>
        <draw:frame draw:style-name="gr51" draw:text-style-name="P4" draw:layer="layout" svg:width="2cm" svg:height="0.395cm" svg:x="16.243cm" svg:y="12.488cm">
          <draw:text-box>
            <text:p text:style-name="P3"><text:span text:style-name="T2">ammissione </text:span></text:p>
          </draw:text-box>
        </draw:frame>
        <draw:frame draw:style-name="gr74" draw:text-style-name="P4" draw:layer="layout" svg:width="2.707cm" svg:height="0.395cm" svg:x="18.834cm" svg:y="11.07cm">
          <draw:text-box>
            <text:p text:style-name="P3"><text:span text:style-name="T2">omesso o scarso </text:span></text:p>
          </draw:text-box>
        </draw:frame>
        <draw:frame draw:style-name="gr75" draw:text-style-name="P4" draw:layer="layout" svg:width="2.542cm" svg:height="0.395cm" svg:x="18.915cm" svg:y="11.544cm">
          <draw:text-box>
            <text:p text:style-name="P3"><text:span text:style-name="T2">controllo circa i </text:span></text:p>
          </draw:text-box>
        </draw:frame>
        <draw:frame draw:style-name="gr73" draw:text-style-name="P4" draw:layer="layout" svg:width="1.772cm" svg:height="0.395cm" svg:x="19.296cm" svg:y="12.018cm">
          <draw:text-box>
            <text:p text:style-name="P3"><text:span text:style-name="T2">requisiti di </text:span></text:p>
          </draw:text-box>
        </draw:frame>
        <draw:frame draw:style-name="gr51" draw:text-style-name="P4" draw:layer="layout" svg:width="2cm" svg:height="0.395cm" svg:x="19.185cm" svg:y="12.488cm">
          <draw:text-box>
            <text:p text:style-name="P3"><text:span text:style-name="T2">ammissione </text:span></text:p>
          </draw:text-box>
        </draw:frame>
        <draw:frame draw:style-name="gr76" draw:text-style-name="P4" draw:layer="layout" svg:width="1.128cm" svg:height="0.395cm" svg:x="22.136cm" svg:y="12.488cm">
          <draw:text-box>
            <text:p text:style-name="P3"><text:span text:style-name="T2">Medio </text:span></text:p>
          </draw:text-box>
        </draw:frame>
        <draw:frame draw:style-name="gr77" draw:text-style-name="P4" draw:layer="layout" svg:width="1.979cm" svg:height="0.395cm" svg:x="24.291cm" svg:y="10.596cm">
          <draw:text-box>
            <text:p text:style-name="P3"><text:span text:style-name="T2">Valutazione </text:span></text:p>
          </draw:text-box>
        </draw:frame>
        <draw:frame draw:style-name="gr78" draw:text-style-name="P4" draw:layer="layout" svg:width="2.449cm" svg:height="0.395cm" svg:x="24.054cm" svg:y="11.07cm">
          <draw:text-box>
            <text:p text:style-name="P3"><text:span text:style-name="T2">collegiale delle </text:span></text:p>
          </draw:text-box>
        </draw:frame>
        <draw:frame draw:style-name="gr79" draw:text-style-name="P4" draw:layer="layout" svg:width="2.644cm" svg:height="0.395cm" svg:x="23.961cm" svg:y="11.544cm">
          <draw:text-box>
            <text:p text:style-name="P3"><text:span text:style-name="T2">istanze secondo </text:span></text:p>
          </draw:text-box>
        </draw:frame>
        <draw:frame draw:style-name="gr80" draw:text-style-name="P4" draw:layer="layout" svg:width="2.788cm" svg:height="0.395cm" svg:x="23.884cm" svg:y="12.018cm">
          <draw:text-box>
            <text:p text:style-name="P3"><text:span text:style-name="T2">criteri condivisi e </text:span></text:p>
          </draw:text-box>
        </draw:frame>
        <draw:frame draw:style-name="gr28" draw:text-style-name="P4" draw:layer="layout" svg:width="1.856cm" svg:height="0.395cm" svg:x="24.35cm" svg:y="12.488cm">
          <draw:text-box>
            <text:p text:style-name="P3"><text:span text:style-name="T2">trasparenti </text:span></text:p>
          </draw:text-box>
        </draw:frame>
        <draw:frame draw:style-name="gr66" draw:text-style-name="P4" draw:layer="layout" svg:width="2.055cm" svg:height="0.395cm" svg:x="26.848cm" svg:y="12.018cm">
          <draw:text-box>
            <text:p text:style-name="P3"><text:span text:style-name="T2"><text:s/></text:span><text:span text:style-name="T2">tempistiche </text:span></text:p>
          </draw:text-box>
        </draw:frame>
        <draw:polygon draw:style-name="gr6" draw:text-style-name="P6" draw:layer="layout" svg:width="0.017cm" svg:height="0.017cm" svg:x="1.998cm" svg:y="10.502cm" svg:viewBox="0 0 18 18" draw:points="0,18 18,18 18,0 0,0">
          <text:p/>
        </draw:polygon>
        <draw:polygon draw:style-name="gr6" draw:text-style-name="P6" draw:layer="layout" svg:width="0.017cm" svg:height="0.017cm" svg:x="4.385cm" svg:y="10.502cm" svg:viewBox="0 0 18 18" draw:points="0,18 18,18 18,0 0,0">
          <text:p/>
        </draw:polygon>
        <draw:polygon draw:style-name="gr6" draw:text-style-name="P6" draw:layer="layout" svg:width="0.542cm" svg:height="0.017cm" svg:x="4.402cm" svg:y="10.502cm" svg:viewBox="0 0 543 18" draw:points="0,18 543,18 543,0 0,0">
          <text:p/>
        </draw:polygon>
        <draw:polygon draw:style-name="gr6" draw:text-style-name="P6" draw:layer="layout" svg:width="0.017cm" svg:height="0.017cm" svg:x="4.944cm" svg:y="10.502cm" svg:viewBox="0 0 18 18" draw:points="0,18 18,18 18,0 0,0">
          <text:p/>
        </draw:polygon>
        <draw:polygon draw:style-name="gr6" draw:text-style-name="P6" draw:layer="layout" svg:width="2.874cm" svg:height="0.017cm" svg:x="4.961cm" svg:y="10.502cm" svg:viewBox="0 0 2875 18" draw:points="0,18 2875,18 2875,0 0,0">
          <text:p/>
        </draw:polygon>
        <draw:polygon draw:style-name="gr6" draw:text-style-name="P6" draw:layer="layout" svg:width="0.017cm" svg:height="0.017cm" svg:x="7.835cm" svg:y="10.502cm" svg:viewBox="0 0 18 18" draw:points="0,18 18,18 18,0 0,0">
          <text:p/>
        </draw:polygon>
        <draw:polygon draw:style-name="gr6" draw:text-style-name="P6" draw:layer="layout" svg:width="1.999cm" svg:height="0.017cm" svg:x="7.852cm" svg:y="10.502cm" svg:viewBox="0 0 2000 18" draw:points="0,18 2000,18 2000,0 0,0">
          <text:p/>
        </draw:polygon>
        <draw:polygon draw:style-name="gr6" draw:text-style-name="P6" draw:layer="layout" svg:width="0.017cm" svg:height="0.017cm" svg:x="9.85cm" svg:y="10.502cm" svg:viewBox="0 0 18 18" draw:points="0,18 18,18 18,0 0,0">
          <text:p/>
        </draw:polygon>
        <draw:polygon draw:style-name="gr6" draw:text-style-name="P6" draw:layer="layout" svg:width="2.346cm" svg:height="0.017cm" svg:x="9.867cm" svg:y="10.502cm" svg:viewBox="0 0 2347 18" draw:points="0,18 2347,18 2347,0 0,0">
          <text:p/>
        </draw:polygon>
        <draw:polygon draw:style-name="gr6" draw:text-style-name="P6" draw:layer="layout" svg:width="0.017cm" svg:height="0.017cm" svg:x="12.213cm" svg:y="10.502cm" svg:viewBox="0 0 18 18" draw:points="0,18 18,18 18,0 0,0">
          <text:p/>
        </draw:polygon>
        <draw:polygon draw:style-name="gr6" draw:text-style-name="P6" draw:layer="layout" svg:width="2.332cm" svg:height="0.017cm" svg:x="12.23cm" svg:y="10.502cm" svg:viewBox="0 0 2333 18" draw:points="0,18 2333,18 2333,0 0,0">
          <text:p/>
        </draw:polygon>
        <draw:polygon draw:style-name="gr6" draw:text-style-name="P6" draw:layer="layout" svg:width="0.017cm" svg:height="0.017cm" svg:x="14.562cm" svg:y="10.502cm" svg:viewBox="0 0 18 18" draw:points="0,18 18,18 18,0 0,0">
          <text:p/>
        </draw:polygon>
        <draw:polygon draw:style-name="gr6" draw:text-style-name="P6" draw:layer="layout" svg:width="1.105cm" svg:height="0.017cm" svg:x="14.579cm" svg:y="10.502cm" svg:viewBox="0 0 1106 18" draw:points="0,18 1106,18 1106,0 0,0">
          <text:p/>
        </draw:polygon>
        <draw:polygon draw:style-name="gr6" draw:text-style-name="P6" draw:layer="layout" svg:width="0.017cm" svg:height="0.017cm" svg:x="15.684cm" svg:y="10.502cm" svg:viewBox="0 0 18 18" draw:points="0,18 18,18 18,0 0,0">
          <text:p/>
        </draw:polygon>
        <draw:polygon draw:style-name="gr6" draw:text-style-name="P6" draw:layer="layout" svg:width="2.976cm" svg:height="0.017cm" svg:x="15.701cm" svg:y="10.502cm" svg:viewBox="0 0 2977 18" draw:points="0,18 2977,18 2977,0 0,0">
          <text:p/>
        </draw:polygon>
        <draw:polygon draw:style-name="gr6" draw:text-style-name="P6" draw:layer="layout" svg:width="0.017cm" svg:height="0.017cm" svg:x="18.677cm" svg:y="10.502cm" svg:viewBox="0 0 18 18" draw:points="0,18 18,18 18,0 0,0">
          <text:p/>
        </draw:polygon>
        <draw:polygon draw:style-name="gr6" draw:text-style-name="P6" draw:layer="layout" svg:width="2.862cm" svg:height="0.017cm" svg:x="18.694cm" svg:y="10.502cm" svg:viewBox="0 0 2863 18" draw:points="0,18 2863,18 2863,0 0,0">
          <text:p/>
        </draw:polygon>
        <draw:polygon draw:style-name="gr6" draw:text-style-name="P6" draw:layer="layout" svg:width="0.017cm" svg:height="0.017cm" svg:x="21.556cm" svg:y="10.502cm" svg:viewBox="0 0 18 18" draw:points="0,18 18,18 18,0 0,0">
          <text:p/>
        </draw:polygon>
        <draw:polygon draw:style-name="gr6" draw:text-style-name="P6" draw:layer="layout" svg:width="2.146cm" svg:height="0.017cm" svg:x="21.573cm" svg:y="10.502cm" svg:viewBox="0 0 2147 18" draw:points="0,18 2147,18 2147,0 0,0">
          <text:p/>
        </draw:polygon>
        <draw:polygon draw:style-name="gr6" draw:text-style-name="P6" draw:layer="layout" svg:width="0.018cm" svg:height="0.017cm" svg:x="23.719cm" svg:y="10.502cm" svg:viewBox="0 0 19 18" draw:points="0,18 19,18 19,0 0,0">
          <text:p/>
        </draw:polygon>
        <draw:polygon draw:style-name="gr6" draw:text-style-name="P6" draw:layer="layout" svg:width="2.976cm" svg:height="0.017cm" svg:x="23.736cm" svg:y="10.502cm" svg:viewBox="0 0 2977 18" draw:points="0,18 2977,18 2977,0 0,0">
          <text:p/>
        </draw:polygon>
        <draw:polygon draw:style-name="gr6" draw:text-style-name="P6" draw:layer="layout" svg:width="0.017cm" svg:height="0.017cm" svg:x="26.712cm" svg:y="10.502cm" svg:viewBox="0 0 18 18" draw:points="0,18 18,18 18,0 0,0">
          <text:p/>
        </draw:polygon>
        <draw:polygon draw:style-name="gr6" draw:text-style-name="P6" draw:layer="layout" svg:width="2.193cm" svg:height="0.017cm" svg:x="26.729cm" svg:y="10.502cm" svg:viewBox="0 0 2194 18" draw:points="0,18 2194,18 2194,0 0,0">
          <text:p/>
        </draw:polygon>
        <draw:polygon draw:style-name="gr6" draw:text-style-name="P6" draw:layer="layout" svg:width="0.017cm" svg:height="0.017cm" svg:x="28.922cm" svg:y="10.502cm" svg:viewBox="0 0 18 18" draw:points="0,18 18,18 18,0 0,0">
          <text:p/>
        </draw:polygon>
        <draw:polygon draw:style-name="gr6" draw:text-style-name="P6" draw:layer="layout" svg:width="0.017cm" svg:height="2.367cm" svg:x="1.998cm" svg:y="10.519cm" svg:viewBox="0 0 18 2368" draw:points="0,2368 18,2368 18,0 0,0">
          <text:p/>
        </draw:polygon>
        <draw:polygon draw:style-name="gr6" draw:text-style-name="P6" draw:layer="layout" svg:width="0.017cm" svg:height="2.367cm" svg:x="4.385cm" svg:y="10.519cm" svg:viewBox="0 0 18 2368" draw:points="0,2368 18,2368 18,0 0,0">
          <text:p/>
        </draw:polygon>
        <draw:polygon draw:style-name="gr6" draw:text-style-name="P6" draw:layer="layout" svg:width="0.017cm" svg:height="2.367cm" svg:x="4.944cm" svg:y="10.519cm" svg:viewBox="0 0 18 2368" draw:points="0,2368 18,2368 18,0 0,0">
          <text:p/>
        </draw:polygon>
        <draw:polygon draw:style-name="gr6" draw:text-style-name="P6" draw:layer="layout" svg:width="0.017cm" svg:height="2.367cm" svg:x="7.835cm" svg:y="10.519cm" svg:viewBox="0 0 18 2368" draw:points="0,2368 18,2368 18,0 0,0">
          <text:p/>
        </draw:polygon>
        <draw:polygon draw:style-name="gr6" draw:text-style-name="P6" draw:layer="layout" svg:width="0.017cm" svg:height="2.367cm" svg:x="9.85cm" svg:y="10.519cm" svg:viewBox="0 0 18 2368" draw:points="0,2368 18,2368 18,0 0,0">
          <text:p/>
        </draw:polygon>
        <draw:polygon draw:style-name="gr6" draw:text-style-name="P6" draw:layer="layout" svg:width="0.017cm" svg:height="2.367cm" svg:x="12.213cm" svg:y="10.519cm" svg:viewBox="0 0 18 2368" draw:points="0,2368 18,2368 18,0 0,0">
          <text:p/>
        </draw:polygon>
        <draw:polygon draw:style-name="gr6" draw:text-style-name="P6" draw:layer="layout" svg:width="0.017cm" svg:height="2.367cm" svg:x="14.562cm" svg:y="10.519cm" svg:viewBox="0 0 18 2368" draw:points="0,2368 18,2368 18,0 0,0">
          <text:p/>
        </draw:polygon>
        <draw:polygon draw:style-name="gr6" draw:text-style-name="P6" draw:layer="layout" svg:width="0.017cm" svg:height="2.367cm" svg:x="15.684cm" svg:y="10.519cm" svg:viewBox="0 0 18 2368" draw:points="0,2368 18,2368 18,0 0,0">
          <text:p/>
        </draw:polygon>
        <draw:polygon draw:style-name="gr6" draw:text-style-name="P6" draw:layer="layout" svg:width="0.017cm" svg:height="2.367cm" svg:x="18.677cm" svg:y="10.519cm" svg:viewBox="0 0 18 2368" draw:points="0,2368 18,2368 18,0 0,0">
          <text:p/>
        </draw:polygon>
        <draw:polygon draw:style-name="gr6" draw:text-style-name="P6" draw:layer="layout" svg:width="0.017cm" svg:height="2.367cm" svg:x="21.556cm" svg:y="10.519cm" svg:viewBox="0 0 18 2368" draw:points="0,2368 18,2368 18,0 0,0">
          <text:p/>
        </draw:polygon>
        <draw:polygon draw:style-name="gr6" draw:text-style-name="P6" draw:layer="layout" svg:width="0.018cm" svg:height="2.367cm" svg:x="23.719cm" svg:y="10.519cm" svg:viewBox="0 0 19 2368" draw:points="0,2368 19,2368 19,0 0,0">
          <text:p/>
        </draw:polygon>
        <draw:polygon draw:style-name="gr6" draw:text-style-name="P6" draw:layer="layout" svg:width="0.017cm" svg:height="2.367cm" svg:x="26.712cm" svg:y="10.519cm" svg:viewBox="0 0 18 2368" draw:points="0,2368 18,2368 18,0 0,0">
          <text:p/>
        </draw:polygon>
        <draw:polygon draw:style-name="gr6" draw:text-style-name="P6" draw:layer="layout" svg:width="0.017cm" svg:height="2.367cm" svg:x="28.922cm" svg:y="10.519cm" svg:viewBox="0 0 18 2368" draw:points="0,2368 18,2368 18,0 0,0">
          <text:p/>
        </draw:polygon>
        <draw:frame draw:style-name="gr8" draw:text-style-name="P4" draw:layer="layout" svg:width="1.327cm" svg:height="0.395cm" svg:x="26.848cm" svg:y="12.488cm">
          <draw:text-box>
            <text:p text:style-name="P3"><text:span text:style-name="T2">di legge </text:span></text:p>
          </draw:text-box>
        </draw:frame>
        <draw:frame draw:style-name="gr5" draw:text-style-name="P4" draw:layer="layout" svg:width="0.388cm" svg:height="0.395cm" svg:x="4.521cm" svg:y="14.732cm">
          <draw:text-box>
            <text:p text:style-name="P3"><text:span text:style-name="T1">3 </text:span></text:p>
          </draw:text-box>
        </draw:frame>
        <draw:frame draw:style-name="gr36" draw:text-style-name="P4" draw:layer="layout" svg:width="2.136cm" svg:height="0.395cm" svg:x="5.389cm" svg:y="13.784cm">
          <draw:text-box>
            <text:p text:style-name="P3"><text:span text:style-name="T2">Ammissione, </text:span></text:p>
          </draw:text-box>
        </draw:frame>
        <draw:frame draw:style-name="gr81" draw:text-style-name="P4" draw:layer="layout" svg:width="1.797cm" svg:height="0.395cm" svg:x="5.55cm" svg:y="14.258cm">
          <draw:text-box>
            <text:p text:style-name="P3"><text:span text:style-name="T2">rigetto e/o </text:span></text:p>
          </draw:text-box>
        </draw:frame>
        <draw:frame draw:style-name="gr82" draw:text-style-name="P8" draw:layer="layout" svg:width="2.483cm" svg:height="0.789cm" svg:x="5.1cm" svg:y="14.732cm">
          <draw:text-box>
            <text:p text:style-name="P3"><text:span text:style-name="T2">inammissibilità </text:span></text:p>
          </draw:text-box>
        </draw:frame>
        <draw:frame draw:style-name="gr83" draw:text-style-name="P4" draw:layer="layout" svg:width="1.369cm" svg:height="0.395cm" svg:x="7.971cm" svg:y="13.784cm">
          <draw:text-box>
            <text:p text:style-name="P3"><text:span text:style-name="T2">Art. 126 </text:span></text:p>
          </draw:text-box>
        </draw:frame>
        <draw:frame draw:style-name="gr68" draw:text-style-name="P4" draw:layer="layout" svg:width="1.433cm" svg:height="0.395cm" svg:x="7.971cm" svg:y="14.258cm">
          <draw:text-box>
            <text:p text:style-name="P3"><text:span text:style-name="T2">D.P.R. n. </text:span></text:p>
          </draw:text-box>
        </draw:frame>
        <draw:frame draw:style-name="gr44" draw:text-style-name="P4" draw:layer="layout" svg:width="1.636cm" svg:height="0.395cm" svg:x="7.971cm" svg:y="14.732cm">
          <draw:text-box>
            <text:p text:style-name="P3"><text:span text:style-name="T2">115/2002 </text:span></text:p>
          </draw:text-box>
        </draw:frame>
        <draw:frame draw:style-name="gr84" draw:text-style-name="P4" draw:layer="layout" svg:width="1.53cm" svg:height="0.395cm" svg:x="10.334cm" svg:y="14.732cm">
          <draw:text-box>
            <text:p text:style-name="P3"><text:span text:style-name="T2">Consiglio </text:span></text:p>
          </draw:text-box>
        </draw:frame>
        <draw:frame draw:style-name="gr69" draw:text-style-name="P4" draw:layer="layout" svg:width="2.203cm" svg:height="0.395cm" svg:x="12.353cm" svg:y="14.732cm">
          <draw:text-box>
            <text:p text:style-name="P3"><text:span text:style-name="T2">Discrezionale </text:span></text:p>
          </draw:text-box>
        </draw:frame>
        <draw:frame draw:style-name="gr47" draw:text-style-name="P4" draw:layer="layout" svg:width="0.586cm" svg:height="0.395cm" svg:x="14.698cm" svg:y="14.732cm">
          <draw:text-box>
            <text:p text:style-name="P3"><text:span text:style-name="T2">3.1 </text:span></text:p>
          </draw:text-box>
        </draw:frame>
        <draw:frame draw:style-name="gr85" draw:text-style-name="P4" draw:layer="layout" svg:width="1.632cm" svg:height="0.395cm" svg:x="16.425cm" svg:y="14.732cm">
          <draw:text-box>
            <text:p text:style-name="P3"><text:span text:style-name="T2">Decisione </text:span></text:p>
          </draw:text-box>
        </draw:frame>
        <draw:frame draw:style-name="gr48" draw:text-style-name="P4" draw:layer="layout" svg:width="2.682cm" svg:height="0.395cm" svg:x="18.847cm" svg:y="13.784cm">
          <draw:text-box>
            <text:p text:style-name="P3"><text:span text:style-name="T2">Uso improprio o </text:span></text:p>
          </draw:text-box>
        </draw:frame>
        <draw:frame draw:style-name="gr19" draw:text-style-name="P4" draw:layer="layout" svg:width="2.212cm" svg:height="0.395cm" svg:x="19.08cm" svg:y="14.258cm">
          <draw:text-box>
            <text:p text:style-name="P3"><text:span text:style-name="T2">distorto della </text:span></text:p>
          </draw:text-box>
        </draw:frame>
        <draw:frame draw:style-name="gr86" draw:text-style-name="P4" draw:layer="layout" svg:width="2.474cm" svg:height="0.395cm" svg:x="18.995cm" svg:y="14.732cm">
          <draw:text-box>
            <text:p text:style-name="P3"><text:span text:style-name="T2">discrezionalità <text:s/></text:span></text:p>
          </draw:text-box>
        </draw:frame>
        <draw:frame draw:style-name="gr87" draw:text-style-name="P4" draw:layer="layout" svg:width="1.217cm" svg:height="0.395cm" svg:x="22.136cm" svg:y="14.732cm">
          <draw:text-box>
            <text:p text:style-name="P3"><text:span text:style-name="T2">Medio <text:s/></text:span></text:p>
          </draw:text-box>
        </draw:frame>
        <draw:frame draw:style-name="gr88" draw:text-style-name="P4" draw:layer="layout" svg:width="1.433cm" svg:height="0.395cm" svg:x="24.558cm" svg:y="13.784cm">
          <draw:text-box>
            <text:p text:style-name="P3"><text:span text:style-name="T2">Delibera </text:span></text:p>
          </draw:text-box>
        </draw:frame>
        <draw:frame draw:style-name="gr60" draw:text-style-name="P4" draw:layer="layout" svg:width="1.522cm" svg:height="0.395cm" svg:x="24.515cm" svg:y="14.258cm">
          <draw:text-box>
            <text:p text:style-name="P3"><text:span text:style-name="T2">motivata </text:span></text:p>
          </draw:text-box>
        </draw:frame>
        <draw:frame draw:style-name="gr89" draw:text-style-name="P4" draw:layer="layout" svg:width="1.585cm" svg:height="0.395cm" svg:x="24.481cm" svg:y="14.732cm">
          <draw:text-box>
            <text:p text:style-name="P3"><text:span text:style-name="T2">collegiale </text:span></text:p>
          </draw:text-box>
        </draw:frame>
        <draw:frame draw:style-name="gr90" draw:text-style-name="P4" draw:layer="layout" svg:width="1.966cm" svg:height="0.395cm" svg:x="26.848cm" svg:y="14.258cm">
          <draw:text-box>
            <text:p text:style-name="P3"><text:span text:style-name="T2">tempistiche </text:span></text:p>
          </draw:text-box>
        </draw:frame>
        <draw:polygon draw:style-name="gr6" draw:text-style-name="P6" draw:layer="layout" svg:width="0.017cm" svg:height="0.017cm" svg:x="1.998cm" svg:y="12.886cm" svg:viewBox="0 0 18 18" draw:points="0,18 18,18 18,0 0,0">
          <text:p/>
        </draw:polygon>
        <draw:polygon draw:style-name="gr6" draw:text-style-name="P6" draw:layer="layout" svg:width="0.017cm" svg:height="0.017cm" svg:x="4.385cm" svg:y="12.886cm" svg:viewBox="0 0 18 18" draw:points="0,18 18,18 18,0 0,0">
          <text:p/>
        </draw:polygon>
        <draw:polygon draw:style-name="gr6" draw:text-style-name="P6" draw:layer="layout" svg:width="0.542cm" svg:height="0.017cm" svg:x="4.402cm" svg:y="12.886cm" svg:viewBox="0 0 543 18" draw:points="0,18 543,18 543,0 0,0">
          <text:p/>
        </draw:polygon>
        <draw:polygon draw:style-name="gr6" draw:text-style-name="P6" draw:layer="layout" svg:width="0.017cm" svg:height="0.017cm" svg:x="4.944cm" svg:y="12.886cm" svg:viewBox="0 0 18 18" draw:points="0,18 18,18 18,0 0,0">
          <text:p/>
        </draw:polygon>
        <draw:polygon draw:style-name="gr6" draw:text-style-name="P6" draw:layer="layout" svg:width="2.874cm" svg:height="0.017cm" svg:x="4.961cm" svg:y="12.886cm" svg:viewBox="0 0 2875 18" draw:points="0,18 2875,18 2875,0 0,0">
          <text:p/>
        </draw:polygon>
        <draw:polygon draw:style-name="gr6" draw:text-style-name="P6" draw:layer="layout" svg:width="0.017cm" svg:height="0.017cm" svg:x="7.835cm" svg:y="12.886cm" svg:viewBox="0 0 18 18" draw:points="0,18 18,18 18,0 0,0">
          <text:p/>
        </draw:polygon>
        <draw:polygon draw:style-name="gr6" draw:text-style-name="P6" draw:layer="layout" svg:width="1.999cm" svg:height="0.017cm" svg:x="7.852cm" svg:y="12.886cm" svg:viewBox="0 0 2000 18" draw:points="0,18 2000,18 2000,0 0,0">
          <text:p/>
        </draw:polygon>
        <draw:polygon draw:style-name="gr6" draw:text-style-name="P6" draw:layer="layout" svg:width="0.017cm" svg:height="0.017cm" svg:x="9.85cm" svg:y="12.886cm" svg:viewBox="0 0 18 18" draw:points="0,18 18,18 18,0 0,0">
          <text:p/>
        </draw:polygon>
        <draw:polygon draw:style-name="gr6" draw:text-style-name="P6" draw:layer="layout" svg:width="2.346cm" svg:height="0.017cm" svg:x="9.867cm" svg:y="12.886cm" svg:viewBox="0 0 2347 18" draw:points="0,18 2347,18 2347,0 0,0">
          <text:p/>
        </draw:polygon>
        <draw:polygon draw:style-name="gr6" draw:text-style-name="P6" draw:layer="layout" svg:width="0.017cm" svg:height="0.017cm" svg:x="12.213cm" svg:y="12.886cm" svg:viewBox="0 0 18 18" draw:points="0,18 18,18 18,0 0,0">
          <text:p/>
        </draw:polygon>
        <draw:polygon draw:style-name="gr6" draw:text-style-name="P6" draw:layer="layout" svg:width="2.332cm" svg:height="0.017cm" svg:x="12.23cm" svg:y="12.886cm" svg:viewBox="0 0 2333 18" draw:points="0,18 2333,18 2333,0 0,0">
          <text:p/>
        </draw:polygon>
        <draw:polygon draw:style-name="gr6" draw:text-style-name="P6" draw:layer="layout" svg:width="0.017cm" svg:height="0.017cm" svg:x="14.562cm" svg:y="12.886cm" svg:viewBox="0 0 18 18" draw:points="0,18 18,18 18,0 0,0">
          <text:p/>
        </draw:polygon>
        <draw:polygon draw:style-name="gr6" draw:text-style-name="P6" draw:layer="layout" svg:width="1.105cm" svg:height="0.017cm" svg:x="14.579cm" svg:y="12.886cm" svg:viewBox="0 0 1106 18" draw:points="0,18 1106,18 1106,0 0,0">
          <text:p/>
        </draw:polygon>
        <draw:polygon draw:style-name="gr6" draw:text-style-name="P6" draw:layer="layout" svg:width="0.017cm" svg:height="0.017cm" svg:x="15.684cm" svg:y="12.886cm" svg:viewBox="0 0 18 18" draw:points="0,18 18,18 18,0 0,0">
          <text:p/>
        </draw:polygon>
        <draw:polygon draw:style-name="gr6" draw:text-style-name="P6" draw:layer="layout" svg:width="2.976cm" svg:height="0.017cm" svg:x="15.701cm" svg:y="12.886cm" svg:viewBox="0 0 2977 18" draw:points="0,18 2977,18 2977,0 0,0">
          <text:p/>
        </draw:polygon>
        <draw:polygon draw:style-name="gr6" draw:text-style-name="P6" draw:layer="layout" svg:width="0.017cm" svg:height="0.017cm" svg:x="18.677cm" svg:y="12.886cm" svg:viewBox="0 0 18 18" draw:points="0,18 18,18 18,0 0,0">
          <text:p/>
        </draw:polygon>
        <draw:polygon draw:style-name="gr6" draw:text-style-name="P6" draw:layer="layout" svg:width="2.862cm" svg:height="0.017cm" svg:x="18.694cm" svg:y="12.886cm" svg:viewBox="0 0 2863 18" draw:points="0,18 2863,18 2863,0 0,0">
          <text:p/>
        </draw:polygon>
        <draw:polygon draw:style-name="gr6" draw:text-style-name="P6" draw:layer="layout" svg:width="0.017cm" svg:height="0.017cm" svg:x="21.556cm" svg:y="12.886cm" svg:viewBox="0 0 18 18" draw:points="0,18 18,18 18,0 0,0">
          <text:p/>
        </draw:polygon>
        <draw:polygon draw:style-name="gr6" draw:text-style-name="P6" draw:layer="layout" svg:width="2.146cm" svg:height="0.017cm" svg:x="21.573cm" svg:y="12.886cm" svg:viewBox="0 0 2147 18" draw:points="0,18 2147,18 2147,0 0,0">
          <text:p/>
        </draw:polygon>
        <draw:polygon draw:style-name="gr6" draw:text-style-name="P6" draw:layer="layout" svg:width="0.018cm" svg:height="0.017cm" svg:x="23.719cm" svg:y="12.886cm" svg:viewBox="0 0 19 18" draw:points="0,18 19,18 19,0 0,0">
          <text:p/>
        </draw:polygon>
        <draw:polygon draw:style-name="gr6" draw:text-style-name="P6" draw:layer="layout" svg:width="2.976cm" svg:height="0.017cm" svg:x="23.736cm" svg:y="12.886cm" svg:viewBox="0 0 2977 18" draw:points="0,18 2977,18 2977,0 0,0">
          <text:p/>
        </draw:polygon>
        <draw:polygon draw:style-name="gr6" draw:text-style-name="P6" draw:layer="layout" svg:width="0.017cm" svg:height="0.017cm" svg:x="26.712cm" svg:y="12.886cm" svg:viewBox="0 0 18 18" draw:points="0,18 18,18 18,0 0,0">
          <text:p/>
        </draw:polygon>
        <draw:polygon draw:style-name="gr6" draw:text-style-name="P6" draw:layer="layout" svg:width="2.193cm" svg:height="0.017cm" svg:x="26.729cm" svg:y="12.886cm" svg:viewBox="0 0 2194 18" draw:points="0,18 2194,18 2194,0 0,0">
          <text:p/>
        </draw:polygon>
        <draw:polygon draw:style-name="gr6" draw:text-style-name="P6" draw:layer="layout" svg:width="0.017cm" svg:height="0.017cm" svg:x="28.922cm" svg:y="12.886cm" svg:viewBox="0 0 18 18" draw:points="0,18 18,18 18,0 0,0">
          <text:p/>
        </draw:polygon>
        <draw:polygon draw:style-name="gr6" draw:text-style-name="P6" draw:layer="layout" svg:width="0.017cm" svg:height="2.226cm" svg:x="1.998cm" svg:y="12.903cm" svg:viewBox="0 0 18 2227" draw:points="0,2227 18,2227 18,0 0,0">
          <text:p/>
        </draw:polygon>
        <draw:polygon draw:style-name="gr6" draw:text-style-name="P6" draw:layer="layout" svg:width="0.017cm" svg:height="2.226cm" svg:x="4.385cm" svg:y="12.903cm" svg:viewBox="0 0 18 2227" draw:points="0,2227 18,2227 18,0 0,0">
          <text:p/>
        </draw:polygon>
        <draw:polygon draw:style-name="gr6" draw:text-style-name="P6" draw:layer="layout" svg:width="0.017cm" svg:height="2.226cm" svg:x="4.944cm" svg:y="12.903cm" svg:viewBox="0 0 18 2227" draw:points="0,2227 18,2227 18,0 0,0">
          <text:p/>
        </draw:polygon>
        <draw:polygon draw:style-name="gr6" draw:text-style-name="P6" draw:layer="layout" svg:width="0.017cm" svg:height="2.226cm" svg:x="7.835cm" svg:y="12.903cm" svg:viewBox="0 0 18 2227" draw:points="0,2227 18,2227 18,0 0,0">
          <text:p/>
        </draw:polygon>
        <draw:polygon draw:style-name="gr6" draw:text-style-name="P6" draw:layer="layout" svg:width="0.017cm" svg:height="2.226cm" svg:x="9.85cm" svg:y="12.903cm" svg:viewBox="0 0 18 2227" draw:points="0,2227 18,2227 18,0 0,0">
          <text:p/>
        </draw:polygon>
        <draw:polygon draw:style-name="gr6" draw:text-style-name="P6" draw:layer="layout" svg:width="0.017cm" svg:height="2.226cm" svg:x="12.213cm" svg:y="12.903cm" svg:viewBox="0 0 18 2227" draw:points="0,2227 18,2227 18,0 0,0">
          <text:p/>
        </draw:polygon>
        <draw:polygon draw:style-name="gr6" draw:text-style-name="P6" draw:layer="layout" svg:width="0.017cm" svg:height="2.226cm" svg:x="14.562cm" svg:y="12.903cm" svg:viewBox="0 0 18 2227" draw:points="0,2227 18,2227 18,0 0,0">
          <text:p/>
        </draw:polygon>
        <draw:polygon draw:style-name="gr6" draw:text-style-name="P6" draw:layer="layout" svg:width="0.017cm" svg:height="2.226cm" svg:x="15.684cm" svg:y="12.903cm" svg:viewBox="0 0 18 2227" draw:points="0,2227 18,2227 18,0 0,0">
          <text:p/>
        </draw:polygon>
        <draw:polygon draw:style-name="gr6" draw:text-style-name="P6" draw:layer="layout" svg:width="0.017cm" svg:height="2.226cm" svg:x="18.677cm" svg:y="12.903cm" svg:viewBox="0 0 18 2227" draw:points="0,2227 18,2227 18,0 0,0">
          <text:p/>
        </draw:polygon>
        <draw:polygon draw:style-name="gr6" draw:text-style-name="P6" draw:layer="layout" svg:width="0.017cm" svg:height="2.226cm" svg:x="21.556cm" svg:y="12.903cm" svg:viewBox="0 0 18 2227" draw:points="0,2227 18,2227 18,0 0,0">
          <text:p/>
        </draw:polygon>
        <draw:polygon draw:style-name="gr6" draw:text-style-name="P6" draw:layer="layout" svg:width="0.018cm" svg:height="2.226cm" svg:x="23.719cm" svg:y="12.903cm" svg:viewBox="0 0 19 2227" draw:points="0,2227 19,2227 19,0 0,0">
          <text:p/>
        </draw:polygon>
        <draw:polygon draw:style-name="gr6" draw:text-style-name="P6" draw:layer="layout" svg:width="0.017cm" svg:height="2.226cm" svg:x="26.712cm" svg:y="12.903cm" svg:viewBox="0 0 18 2227" draw:points="0,2227 18,2227 18,0 0,0">
          <text:p/>
        </draw:polygon>
        <draw:polygon draw:style-name="gr6" draw:text-style-name="P6" draw:layer="layout" svg:width="0.017cm" svg:height="2.226cm" svg:x="28.922cm" svg:y="12.903cm" svg:viewBox="0 0 18 2227" draw:points="0,2227 18,2227 18,0 0,0">
          <text:p/>
        </draw:polygon>
        <draw:frame draw:style-name="gr8" draw:text-style-name="P4" draw:layer="layout" svg:width="1.327cm" svg:height="0.395cm" svg:x="26.848cm" svg:y="14.732cm">
          <draw:text-box>
            <text:p text:style-name="P3"><text:span text:style-name="T2">di legge </text:span></text:p>
          </draw:text-box>
        </draw:frame>
        <draw:frame draw:style-name="gr5" draw:text-style-name="P4" draw:layer="layout" svg:width="0.388cm" svg:height="0.395cm" svg:x="4.521cm" svg:y="18.064cm">
          <draw:text-box>
            <text:p text:style-name="P3"><text:span text:style-name="T1">4 </text:span></text:p>
          </draw:text-box>
        </draw:frame>
        <draw:frame draw:style-name="gr91" draw:text-style-name="P4" draw:layer="layout" svg:width="2.165cm" svg:height="0.395cm" svg:x="5.372cm" svg:y="18.064cm">
          <draw:text-box>
            <text:p text:style-name="P3"><text:span text:style-name="T2">Trasmissione </text:span></text:p>
          </draw:text-box>
        </draw:frame>
        <draw:frame draw:style-name="gr83" draw:text-style-name="P4" draw:layer="layout" svg:width="1.369cm" svg:height="0.395cm" svg:x="7.971cm" svg:y="17.115cm">
          <draw:text-box>
            <text:p text:style-name="P3"><text:span text:style-name="T2">Art. 127 </text:span></text:p>
          </draw:text-box>
        </draw:frame>
        <draw:frame draw:style-name="gr68" draw:text-style-name="P4" draw:layer="layout" svg:width="1.433cm" svg:height="0.395cm" svg:x="7.971cm" svg:y="17.589cm">
          <draw:text-box>
            <text:p text:style-name="P3"><text:span text:style-name="T2">D.P.R. n. </text:span></text:p>
          </draw:text-box>
        </draw:frame>
        <draw:frame draw:style-name="gr44" draw:text-style-name="P4" draw:layer="layout" svg:width="1.636cm" svg:height="0.395cm" svg:x="7.971cm" svg:y="18.064cm">
          <draw:text-box>
            <text:p text:style-name="P3"><text:span text:style-name="T2">115/2002 </text:span></text:p>
          </draw:text-box>
        </draw:frame>
        <draw:frame draw:style-name="gr45" draw:text-style-name="P4" draw:layer="layout" svg:width="1.725cm" svg:height="0.395cm" svg:x="10.236cm" svg:y="18.064cm">
          <draw:text-box>
            <text:p text:style-name="P3"><text:span text:style-name="T2">Segreteria </text:span></text:p>
          </draw:text-box>
        </draw:frame>
        <draw:frame draw:style-name="gr46" draw:text-style-name="P4" draw:layer="layout" svg:width="1.585cm" svg:height="0.395cm" svg:x="12.662cm" svg:y="18.064cm">
          <draw:text-box>
            <text:p text:style-name="P3"><text:span text:style-name="T2">Vincolata </text:span></text:p>
          </draw:text-box>
        </draw:frame>
        <draw:frame draw:style-name="gr5" draw:text-style-name="P4" draw:layer="layout" svg:width="0.388cm" svg:height="0.395cm" svg:x="14.698cm" svg:y="18.064cm">
          <draw:text-box>
            <text:p text:style-name="P3"><text:span text:style-name="T2"><text:s text:c="2"/></text:span></text:p>
          </draw:text-box>
        </draw:frame>
        <draw:frame draw:style-name="gr92" draw:text-style-name="P4" draw:layer="layout" svg:width="1.733cm" svg:height="0.395cm" svg:x="16.375cm" svg:y="15.223cm">
          <draw:text-box>
            <text:p text:style-name="P3"><text:span text:style-name="T2">Invio delle </text:span></text:p>
          </draw:text-box>
        </draw:frame>
        <draw:frame draw:style-name="gr93" draw:text-style-name="P4" draw:layer="layout" svg:width="1.772cm" svg:height="0.395cm" svg:x="16.353cm" svg:y="15.697cm">
          <draw:text-box>
            <text:p text:style-name="P3"><text:span text:style-name="T2">delibere al </text:span></text:p>
          </draw:text-box>
        </draw:frame>
        <draw:frame draw:style-name="gr94" draw:text-style-name="P4" draw:layer="layout" svg:width="2.758cm" svg:height="0.395cm" svg:x="15.862cm" svg:y="16.167cm">
          <draw:text-box>
            <text:p text:style-name="P3"><text:span text:style-name="T2">soggetto istante, </text:span></text:p>
          </draw:text-box>
        </draw:frame>
        <draw:frame draw:style-name="gr31" draw:text-style-name="P4" draw:layer="layout" svg:width="1.513cm" svg:height="0.395cm" svg:x="16.48cm" svg:y="16.641cm">
          <draw:text-box>
            <text:p text:style-name="P3"><text:span text:style-name="T2">agli uffici </text:span></text:p>
          </draw:text-box>
        </draw:frame>
        <draw:frame draw:style-name="gr95" draw:text-style-name="P4" draw:layer="layout" svg:width="1.903cm" svg:height="0.395cm" svg:x="16.336cm" svg:y="17.115cm">
          <draw:text-box>
            <text:p text:style-name="P3"><text:span text:style-name="T2">giudiziari e <text:s/></text:span></text:p>
          </draw:text-box>
        </draw:frame>
        <draw:frame draw:style-name="gr96" draw:text-style-name="P4" draw:layer="layout" svg:width="2.665cm" svg:height="0.395cm" svg:x="15.917cm" svg:y="17.589cm">
          <draw:text-box>
            <text:p text:style-name="P3"><text:span text:style-name="T2">all'Agenzia delle </text:span></text:p>
          </draw:text-box>
        </draw:frame>
        <draw:frame draw:style-name="gr97" draw:text-style-name="P4" draw:layer="layout" svg:width="1.272cm" svg:height="0.395cm" svg:x="16.603cm" svg:y="18.064cm">
          <draw:text-box>
            <text:p text:style-name="P3"><text:span text:style-name="T2">Entrate </text:span></text:p>
          </draw:text-box>
        </draw:frame>
        <draw:frame draw:style-name="gr98" draw:text-style-name="P4" draw:layer="layout" svg:width="1.496cm" svg:height="0.395cm" svg:x="19.435cm" svg:y="15.223cm">
          <draw:text-box>
            <text:p text:style-name="P3"><text:span text:style-name="T2">mancato </text:span></text:p>
          </draw:text-box>
        </draw:frame>
        <draw:frame draw:style-name="gr69" draw:text-style-name="P4" draw:layer="layout" svg:width="2.203cm" svg:height="0.395cm" svg:x="19.084cm" svg:y="15.697cm">
          <draw:text-box>
            <text:p text:style-name="P3"><text:span text:style-name="T2">assolvimento </text:span></text:p>
          </draw:text-box>
        </draw:frame>
        <draw:frame draw:style-name="gr99" draw:text-style-name="P4" draw:layer="layout" svg:width="0.857cm" svg:height="0.395cm" svg:x="19.749cm" svg:y="16.167cm">
          <draw:text-box>
            <text:p text:style-name="P3"><text:span text:style-name="T2">degli </text:span></text:p>
          </draw:text-box>
        </draw:frame>
        <draw:frame draw:style-name="gr100" draw:text-style-name="P4" draw:layer="layout" svg:width="2.614cm" svg:height="0.395cm" svg:x="18.881cm" svg:y="16.641cm">
          <draw:text-box>
            <text:p text:style-name="P3"><text:span text:style-name="T2">adempimenti di </text:span></text:p>
          </draw:text-box>
        </draw:frame>
        <draw:frame draw:style-name="gr78" draw:text-style-name="P4" draw:layer="layout" svg:width="2.457cm" svg:height="0.395cm" svg:x="18.957cm" svg:y="17.115cm">
          <draw:text-box>
            <text:p text:style-name="P3"><text:span text:style-name="T2">legge in ordine </text:span></text:p>
          </draw:text-box>
        </draw:frame>
        <draw:frame draw:style-name="gr56" draw:text-style-name="P4" draw:layer="layout" svg:width="0.65cm" svg:height="0.395cm" svg:x="19.855cm" svg:y="17.589cm">
          <draw:text-box>
            <text:p text:style-name="P3"><text:span text:style-name="T2">alla </text:span></text:p>
          </draw:text-box>
        </draw:frame>
        <draw:frame draw:style-name="gr55" draw:text-style-name="P4" draw:layer="layout" svg:width="2.106cm" svg:height="0.395cm" svg:x="19.13cm" svg:y="18.064cm">
          <draw:text-box>
            <text:p text:style-name="P3"><text:span text:style-name="T2">trasmissione </text:span></text:p>
          </draw:text-box>
        </draw:frame>
        <draw:frame draw:style-name="gr59" draw:text-style-name="P4" draw:layer="layout" svg:width="1.01cm" svg:height="0.395cm" svg:x="22.195cm" svg:y="18.064cm">
          <draw:text-box>
            <text:p text:style-name="P3"><text:span text:style-name="T2">Basso </text:span></text:p>
          </draw:text-box>
        </draw:frame>
        <draw:frame draw:style-name="gr65" draw:text-style-name="P4" draw:layer="layout" svg:width="1.602cm" svg:height="0.395cm" svg:x="24.477cm" svg:y="15.697cm">
          <draw:text-box>
            <text:p text:style-name="P3"><text:span text:style-name="T2">utilizzo di </text:span></text:p>
          </draw:text-box>
        </draw:frame>
        <draw:frame draw:style-name="gr44" draw:text-style-name="P4" draw:layer="layout" svg:width="1.653cm" svg:height="0.395cm" svg:x="24.448cm" svg:y="16.167cm">
          <draw:text-box>
            <text:p text:style-name="P3"><text:span text:style-name="T2">strumenti </text:span></text:p>
          </draw:text-box>
        </draw:frame>
        <draw:frame draw:style-name="gr13" draw:text-style-name="P4" draw:layer="layout" svg:width="1.827cm" svg:height="0.395cm" svg:x="24.363cm" svg:y="16.641cm">
          <draw:text-box>
            <text:p text:style-name="P3"><text:span text:style-name="T2">informatici </text:span></text:p>
          </draw:text-box>
        </draw:frame>
        <draw:frame draw:style-name="gr28" draw:text-style-name="P4" draw:layer="layout" svg:width="1.852cm" svg:height="0.395cm" svg:x="24.35cm" svg:y="17.115cm">
          <draw:text-box>
            <text:p text:style-name="P3"><text:span text:style-name="T2">(gestionale </text:span></text:p>
          </draw:text-box>
        </draw:frame>
        <draw:frame draw:style-name="gr101" draw:text-style-name="P4" draw:layer="layout" svg:width="2.508cm" svg:height="0.395cm" svg:x="24.028cm" svg:y="17.589cm">
          <draw:text-box>
            <text:p text:style-name="P3"><text:span text:style-name="T2">appositamente </text:span></text:p>
          </draw:text-box>
        </draw:frame>
        <draw:frame draw:style-name="gr102" draw:text-style-name="P4" draw:layer="layout" svg:width="1.602cm" svg:height="0.395cm" svg:x="24.477cm" svg:y="18.064cm">
          <draw:text-box>
            <text:p text:style-name="P3"><text:span text:style-name="T2">dedicato) </text:span></text:p>
          </draw:text-box>
        </draw:frame>
        <draw:frame draw:style-name="gr90" draw:text-style-name="P4" draw:layer="layout" svg:width="1.966cm" svg:height="0.395cm" svg:x="26.848cm" svg:y="17.59cm">
          <draw:text-box>
            <text:p text:style-name="P3"><text:span text:style-name="T2">tempistiche </text:span></text:p>
          </draw:text-box>
        </draw:frame>
        <draw:polygon draw:style-name="gr6" draw:text-style-name="P6" draw:layer="layout" svg:width="0.017cm" svg:height="0.017cm" svg:x="1.998cm" svg:y="15.129cm" svg:viewBox="0 0 18 18" draw:points="0,18 18,18 18,0 0,0">
          <text:p/>
        </draw:polygon>
        <draw:polygon draw:style-name="gr6" draw:text-style-name="P6" draw:layer="layout" svg:width="0.017cm" svg:height="0.017cm" svg:x="4.385cm" svg:y="15.129cm" svg:viewBox="0 0 18 18" draw:points="0,18 18,18 18,0 0,0">
          <text:p/>
        </draw:polygon>
        <draw:polygon draw:style-name="gr6" draw:text-style-name="P6" draw:layer="layout" svg:width="0.542cm" svg:height="0.017cm" svg:x="4.402cm" svg:y="15.129cm" svg:viewBox="0 0 543 18" draw:points="0,18 543,18 543,0 0,0">
          <text:p/>
        </draw:polygon>
        <draw:polygon draw:style-name="gr6" draw:text-style-name="P6" draw:layer="layout" svg:width="0.017cm" svg:height="0.017cm" svg:x="4.944cm" svg:y="15.129cm" svg:viewBox="0 0 18 18" draw:points="0,18 18,18 18,0 0,0">
          <text:p/>
        </draw:polygon>
        <draw:polygon draw:style-name="gr6" draw:text-style-name="P6" draw:layer="layout" svg:width="2.874cm" svg:height="0.017cm" svg:x="4.961cm" svg:y="15.129cm" svg:viewBox="0 0 2875 18" draw:points="0,18 2875,18 2875,0 0,0">
          <text:p/>
        </draw:polygon>
        <draw:polygon draw:style-name="gr6" draw:text-style-name="P6" draw:layer="layout" svg:width="0.017cm" svg:height="0.017cm" svg:x="7.835cm" svg:y="15.129cm" svg:viewBox="0 0 18 18" draw:points="0,18 18,18 18,0 0,0">
          <text:p/>
        </draw:polygon>
        <draw:polygon draw:style-name="gr6" draw:text-style-name="P6" draw:layer="layout" svg:width="1.999cm" svg:height="0.017cm" svg:x="7.852cm" svg:y="15.129cm" svg:viewBox="0 0 2000 18" draw:points="0,18 2000,18 2000,0 0,0">
          <text:p/>
        </draw:polygon>
        <draw:polygon draw:style-name="gr6" draw:text-style-name="P6" draw:layer="layout" svg:width="0.017cm" svg:height="0.017cm" svg:x="9.85cm" svg:y="15.129cm" svg:viewBox="0 0 18 18" draw:points="0,18 18,18 18,0 0,0">
          <text:p/>
        </draw:polygon>
        <draw:polygon draw:style-name="gr6" draw:text-style-name="P6" draw:layer="layout" svg:width="2.346cm" svg:height="0.017cm" svg:x="9.867cm" svg:y="15.129cm" svg:viewBox="0 0 2347 18" draw:points="0,18 2347,18 2347,0 0,0">
          <text:p/>
        </draw:polygon>
        <draw:polygon draw:style-name="gr6" draw:text-style-name="P6" draw:layer="layout" svg:width="0.017cm" svg:height="0.017cm" svg:x="12.213cm" svg:y="15.129cm" svg:viewBox="0 0 18 18" draw:points="0,18 18,18 18,0 0,0">
          <text:p/>
        </draw:polygon>
        <draw:polygon draw:style-name="gr6" draw:text-style-name="P6" draw:layer="layout" svg:width="2.332cm" svg:height="0.017cm" svg:x="12.23cm" svg:y="15.129cm" svg:viewBox="0 0 2333 18" draw:points="0,18 2333,18 2333,0 0,0">
          <text:p/>
        </draw:polygon>
        <draw:polygon draw:style-name="gr6" draw:text-style-name="P6" draw:layer="layout" svg:width="0.017cm" svg:height="0.017cm" svg:x="14.562cm" svg:y="15.129cm" svg:viewBox="0 0 18 18" draw:points="0,18 18,18 18,0 0,0">
          <text:p/>
        </draw:polygon>
        <draw:polygon draw:style-name="gr6" draw:text-style-name="P6" draw:layer="layout" svg:width="1.105cm" svg:height="0.017cm" svg:x="14.579cm" svg:y="15.129cm" svg:viewBox="0 0 1106 18" draw:points="0,18 1106,18 1106,0 0,0">
          <text:p/>
        </draw:polygon>
        <draw:polygon draw:style-name="gr6" draw:text-style-name="P6" draw:layer="layout" svg:width="0.017cm" svg:height="0.017cm" svg:x="15.684cm" svg:y="15.129cm" svg:viewBox="0 0 18 18" draw:points="0,18 18,18 18,0 0,0">
          <text:p/>
        </draw:polygon>
        <draw:polygon draw:style-name="gr6" draw:text-style-name="P6" draw:layer="layout" svg:width="2.976cm" svg:height="0.017cm" svg:x="15.701cm" svg:y="15.129cm" svg:viewBox="0 0 2977 18" draw:points="0,18 2977,18 2977,0 0,0">
          <text:p/>
        </draw:polygon>
        <draw:polygon draw:style-name="gr6" draw:text-style-name="P6" draw:layer="layout" svg:width="0.017cm" svg:height="0.017cm" svg:x="18.677cm" svg:y="15.129cm" svg:viewBox="0 0 18 18" draw:points="0,18 18,18 18,0 0,0">
          <text:p/>
        </draw:polygon>
        <draw:polygon draw:style-name="gr6" draw:text-style-name="P6" draw:layer="layout" svg:width="2.862cm" svg:height="0.017cm" svg:x="18.694cm" svg:y="15.129cm" svg:viewBox="0 0 2863 18" draw:points="0,18 2863,18 2863,0 0,0">
          <text:p/>
        </draw:polygon>
        <draw:polygon draw:style-name="gr6" draw:text-style-name="P6" draw:layer="layout" svg:width="0.017cm" svg:height="0.017cm" svg:x="21.556cm" svg:y="15.129cm" svg:viewBox="0 0 18 18" draw:points="0,18 18,18 18,0 0,0">
          <text:p/>
        </draw:polygon>
        <draw:polygon draw:style-name="gr6" draw:text-style-name="P6" draw:layer="layout" svg:width="2.146cm" svg:height="0.017cm" svg:x="21.573cm" svg:y="15.129cm" svg:viewBox="0 0 2147 18" draw:points="0,18 2147,18 2147,0 0,0">
          <text:p/>
        </draw:polygon>
        <draw:polygon draw:style-name="gr6" draw:text-style-name="P6" draw:layer="layout" svg:width="0.018cm" svg:height="0.017cm" svg:x="23.719cm" svg:y="15.129cm" svg:viewBox="0 0 19 18" draw:points="0,18 19,18 19,0 0,0">
          <text:p/>
        </draw:polygon>
        <draw:polygon draw:style-name="gr6" draw:text-style-name="P6" draw:layer="layout" svg:width="2.976cm" svg:height="0.017cm" svg:x="23.736cm" svg:y="15.129cm" svg:viewBox="0 0 2977 18" draw:points="0,18 2977,18 2977,0 0,0">
          <text:p/>
        </draw:polygon>
        <draw:polygon draw:style-name="gr6" draw:text-style-name="P6" draw:layer="layout" svg:width="0.017cm" svg:height="0.017cm" svg:x="26.712cm" svg:y="15.129cm" svg:viewBox="0 0 18 18" draw:points="0,18 18,18 18,0 0,0">
          <text:p/>
        </draw:polygon>
        <draw:polygon draw:style-name="gr6" draw:text-style-name="P6" draw:layer="layout" svg:width="2.193cm" svg:height="0.017cm" svg:x="26.729cm" svg:y="15.129cm" svg:viewBox="0 0 2194 18" draw:points="0,18 2194,18 2194,0 0,0">
          <text:p/>
        </draw:polygon>
        <draw:polygon draw:style-name="gr6" draw:text-style-name="P6" draw:layer="layout" svg:width="0.017cm" svg:height="0.017cm" svg:x="28.922cm" svg:y="15.129cm" svg:viewBox="0 0 18 18" draw:points="0,18 18,18 18,0 0,0">
          <text:p/>
        </draw:polygon>
        <draw:polygon draw:style-name="gr6" draw:text-style-name="P6" draw:layer="layout" svg:width="0.017cm" svg:height="3.315cm" svg:x="1.998cm" svg:y="15.146cm" svg:viewBox="0 0 18 3316" draw:points="0,3316 18,3316 18,0 0,0">
          <text:p/>
        </draw:polygon>
        <draw:polygon draw:style-name="gr6" draw:text-style-name="P6" draw:layer="layout" svg:width="0.017cm" svg:height="0.017cm" svg:x="1.998cm" svg:y="18.461cm" svg:viewBox="0 0 18 18" draw:points="0,18 18,18 18,0 0,0">
          <text:p/>
        </draw:polygon>
        <draw:polygon draw:style-name="gr6" draw:text-style-name="P6" draw:layer="layout" svg:width="0.017cm" svg:height="0.017cm" svg:x="1.998cm" svg:y="18.461cm" svg:viewBox="0 0 18 18" draw:points="0,18 18,18 18,0 0,0">
          <text:p/>
        </draw:polygon>
        <draw:polygon draw:style-name="gr6" draw:text-style-name="P6" draw:layer="layout" svg:width="2.37cm" svg:height="0.017cm" svg:x="2.015cm" svg:y="18.461cm" svg:viewBox="0 0 2371 18" draw:points="0,18 2371,18 2371,0 0,0">
          <text:p/>
        </draw:polygon>
        <draw:polygon draw:style-name="gr6" draw:text-style-name="P6" draw:layer="layout" svg:width="0.017cm" svg:height="3.315cm" svg:x="4.385cm" svg:y="15.146cm" svg:viewBox="0 0 18 3316" draw:points="0,3316 18,3316 18,0 0,0">
          <text:p/>
        </draw:polygon>
        <draw:polygon draw:style-name="gr6" draw:text-style-name="P6" draw:layer="layout" svg:width="0.017cm" svg:height="0.017cm" svg:x="4.385cm" svg:y="18.461cm" svg:viewBox="0 0 18 18" draw:points="0,18 18,18 18,0 0,0">
          <text:p/>
        </draw:polygon>
        <draw:polygon draw:style-name="gr6" draw:text-style-name="P6" draw:layer="layout" svg:width="0.542cm" svg:height="0.017cm" svg:x="4.402cm" svg:y="18.461cm" svg:viewBox="0 0 543 18" draw:points="0,18 543,18 543,0 0,0">
          <text:p/>
        </draw:polygon>
        <draw:polygon draw:style-name="gr6" draw:text-style-name="P6" draw:layer="layout" svg:width="0.017cm" svg:height="3.315cm" svg:x="4.944cm" svg:y="15.146cm" svg:viewBox="0 0 18 3316" draw:points="0,3316 18,3316 18,0 0,0">
          <text:p/>
        </draw:polygon>
        <draw:polygon draw:style-name="gr6" draw:text-style-name="P6" draw:layer="layout" svg:width="0.017cm" svg:height="0.017cm" svg:x="4.944cm" svg:y="18.461cm" svg:viewBox="0 0 18 18" draw:points="0,18 18,18 18,0 0,0">
          <text:p/>
        </draw:polygon>
        <draw:polygon draw:style-name="gr6" draw:text-style-name="P6" draw:layer="layout" svg:width="2.874cm" svg:height="0.017cm" svg:x="4.961cm" svg:y="18.461cm" svg:viewBox="0 0 2875 18" draw:points="0,18 2875,18 2875,0 0,0">
          <text:p/>
        </draw:polygon>
        <draw:polygon draw:style-name="gr6" draw:text-style-name="P6" draw:layer="layout" svg:width="0.017cm" svg:height="3.315cm" svg:x="7.835cm" svg:y="15.146cm" svg:viewBox="0 0 18 3316" draw:points="0,3316 18,3316 18,0 0,0">
          <text:p/>
        </draw:polygon>
        <draw:polygon draw:style-name="gr6" draw:text-style-name="P6" draw:layer="layout" svg:width="0.017cm" svg:height="0.017cm" svg:x="7.835cm" svg:y="18.461cm" svg:viewBox="0 0 18 18" draw:points="0,18 18,18 18,0 0,0">
          <text:p/>
        </draw:polygon>
        <draw:polygon draw:style-name="gr6" draw:text-style-name="P6" draw:layer="layout" svg:width="1.999cm" svg:height="0.017cm" svg:x="7.852cm" svg:y="18.461cm" svg:viewBox="0 0 2000 18" draw:points="0,18 2000,18 2000,0 0,0">
          <text:p/>
        </draw:polygon>
        <draw:polygon draw:style-name="gr6" draw:text-style-name="P6" draw:layer="layout" svg:width="0.017cm" svg:height="3.315cm" svg:x="9.85cm" svg:y="15.146cm" svg:viewBox="0 0 18 3316" draw:points="0,3316 18,3316 18,0 0,0">
          <text:p/>
        </draw:polygon>
        <draw:polygon draw:style-name="gr6" draw:text-style-name="P6" draw:layer="layout" svg:width="0.017cm" svg:height="0.017cm" svg:x="9.85cm" svg:y="18.461cm" svg:viewBox="0 0 18 18" draw:points="0,18 18,18 18,0 0,0">
          <text:p/>
        </draw:polygon>
        <draw:polygon draw:style-name="gr6" draw:text-style-name="P6" draw:layer="layout" svg:width="2.346cm" svg:height="0.017cm" svg:x="9.867cm" svg:y="18.461cm" svg:viewBox="0 0 2347 18" draw:points="0,18 2347,18 2347,0 0,0">
          <text:p/>
        </draw:polygon>
        <draw:polygon draw:style-name="gr6" draw:text-style-name="P6" draw:layer="layout" svg:width="0.017cm" svg:height="3.315cm" svg:x="12.213cm" svg:y="15.146cm" svg:viewBox="0 0 18 3316" draw:points="0,3316 18,3316 18,0 0,0">
          <text:p/>
        </draw:polygon>
        <draw:polygon draw:style-name="gr6" draw:text-style-name="P6" draw:layer="layout" svg:width="0.017cm" svg:height="0.017cm" svg:x="12.213cm" svg:y="18.461cm" svg:viewBox="0 0 18 18" draw:points="0,18 18,18 18,0 0,0">
          <text:p/>
        </draw:polygon>
        <draw:polygon draw:style-name="gr6" draw:text-style-name="P6" draw:layer="layout" svg:width="2.332cm" svg:height="0.017cm" svg:x="12.23cm" svg:y="18.461cm" svg:viewBox="0 0 2333 18" draw:points="0,18 2333,18 2333,0 0,0">
          <text:p/>
        </draw:polygon>
        <draw:polygon draw:style-name="gr6" draw:text-style-name="P6" draw:layer="layout" svg:width="0.017cm" svg:height="3.315cm" svg:x="14.562cm" svg:y="15.146cm" svg:viewBox="0 0 18 3316" draw:points="0,3316 18,3316 18,0 0,0">
          <text:p/>
        </draw:polygon>
        <draw:polygon draw:style-name="gr6" draw:text-style-name="P6" draw:layer="layout" svg:width="0.017cm" svg:height="0.017cm" svg:x="14.562cm" svg:y="18.461cm" svg:viewBox="0 0 18 18" draw:points="0,18 18,18 18,0 0,0">
          <text:p/>
        </draw:polygon>
        <draw:polygon draw:style-name="gr6" draw:text-style-name="P6" draw:layer="layout" svg:width="1.105cm" svg:height="0.017cm" svg:x="14.579cm" svg:y="18.461cm" svg:viewBox="0 0 1106 18" draw:points="0,18 1106,18 1106,0 0,0">
          <text:p/>
        </draw:polygon>
        <draw:polygon draw:style-name="gr6" draw:text-style-name="P6" draw:layer="layout" svg:width="0.017cm" svg:height="3.315cm" svg:x="15.684cm" svg:y="15.146cm" svg:viewBox="0 0 18 3316" draw:points="0,3316 18,3316 18,0 0,0">
          <text:p/>
        </draw:polygon>
        <draw:polygon draw:style-name="gr6" draw:text-style-name="P6" draw:layer="layout" svg:width="0.017cm" svg:height="0.017cm" svg:x="15.684cm" svg:y="18.461cm" svg:viewBox="0 0 18 18" draw:points="0,18 18,18 18,0 0,0">
          <text:p/>
        </draw:polygon>
        <draw:polygon draw:style-name="gr6" draw:text-style-name="P6" draw:layer="layout" svg:width="2.976cm" svg:height="0.017cm" svg:x="15.701cm" svg:y="18.461cm" svg:viewBox="0 0 2977 18" draw:points="0,18 2977,18 2977,0 0,0">
          <text:p/>
        </draw:polygon>
        <draw:polygon draw:style-name="gr6" draw:text-style-name="P6" draw:layer="layout" svg:width="0.017cm" svg:height="3.315cm" svg:x="18.677cm" svg:y="15.146cm" svg:viewBox="0 0 18 3316" draw:points="0,3316 18,3316 18,0 0,0">
          <text:p/>
        </draw:polygon>
        <draw:polygon draw:style-name="gr6" draw:text-style-name="P6" draw:layer="layout" svg:width="0.017cm" svg:height="0.017cm" svg:x="18.677cm" svg:y="18.461cm" svg:viewBox="0 0 18 18" draw:points="0,18 18,18 18,0 0,0">
          <text:p/>
        </draw:polygon>
        <draw:polygon draw:style-name="gr6" draw:text-style-name="P6" draw:layer="layout" svg:width="2.862cm" svg:height="0.017cm" svg:x="18.694cm" svg:y="18.461cm" svg:viewBox="0 0 2863 18" draw:points="0,18 2863,18 2863,0 0,0">
          <text:p/>
        </draw:polygon>
        <draw:polygon draw:style-name="gr6" draw:text-style-name="P6" draw:layer="layout" svg:width="0.017cm" svg:height="3.315cm" svg:x="21.556cm" svg:y="15.146cm" svg:viewBox="0 0 18 3316" draw:points="0,3316 18,3316 18,0 0,0">
          <text:p/>
        </draw:polygon>
        <draw:polygon draw:style-name="gr6" draw:text-style-name="P6" draw:layer="layout" svg:width="0.017cm" svg:height="0.017cm" svg:x="21.556cm" svg:y="18.461cm" svg:viewBox="0 0 18 18" draw:points="0,18 18,18 18,0 0,0">
          <text:p/>
        </draw:polygon>
        <draw:polygon draw:style-name="gr6" draw:text-style-name="P6" draw:layer="layout" svg:width="2.146cm" svg:height="0.017cm" svg:x="21.573cm" svg:y="18.461cm" svg:viewBox="0 0 2147 18" draw:points="0,18 2147,18 2147,0 0,0">
          <text:p/>
        </draw:polygon>
        <draw:polygon draw:style-name="gr6" draw:text-style-name="P6" draw:layer="layout" svg:width="0.018cm" svg:height="3.315cm" svg:x="23.719cm" svg:y="15.146cm" svg:viewBox="0 0 19 3316" draw:points="0,3316 19,3316 19,0 0,0">
          <text:p/>
        </draw:polygon>
        <draw:polygon draw:style-name="gr6" draw:text-style-name="P6" draw:layer="layout" svg:width="0.018cm" svg:height="0.017cm" svg:x="23.719cm" svg:y="18.461cm" svg:viewBox="0 0 19 18" draw:points="0,18 19,18 19,0 0,0">
          <text:p/>
        </draw:polygon>
        <draw:polygon draw:style-name="gr6" draw:text-style-name="P6" draw:layer="layout" svg:width="2.976cm" svg:height="0.017cm" svg:x="23.736cm" svg:y="18.461cm" svg:viewBox="0 0 2977 18" draw:points="0,18 2977,18 2977,0 0,0">
          <text:p/>
        </draw:polygon>
        <draw:polygon draw:style-name="gr6" draw:text-style-name="P6" draw:layer="layout" svg:width="0.017cm" svg:height="3.315cm" svg:x="26.712cm" svg:y="15.146cm" svg:viewBox="0 0 18 3316" draw:points="0,3316 18,3316 18,0 0,0">
          <text:p/>
        </draw:polygon>
        <draw:polygon draw:style-name="gr6" draw:text-style-name="P6" draw:layer="layout" svg:width="0.017cm" svg:height="0.017cm" svg:x="26.712cm" svg:y="18.461cm" svg:viewBox="0 0 18 18" draw:points="0,18 18,18 18,0 0,0">
          <text:p/>
        </draw:polygon>
        <draw:polygon draw:style-name="gr6" draw:text-style-name="P6" draw:layer="layout" svg:width="2.193cm" svg:height="0.017cm" svg:x="26.729cm" svg:y="18.461cm" svg:viewBox="0 0 2194 18" draw:points="0,18 2194,18 2194,0 0,0">
          <text:p/>
        </draw:polygon>
        <draw:polygon draw:style-name="gr6" draw:text-style-name="P6" draw:layer="layout" svg:width="0.017cm" svg:height="3.315cm" svg:x="28.922cm" svg:y="15.146cm" svg:viewBox="0 0 18 3316" draw:points="0,3316 18,3316 18,0 0,0">
          <text:p/>
        </draw:polygon>
        <draw:polygon draw:style-name="gr6" draw:text-style-name="P6" draw:layer="layout" svg:width="0.017cm" svg:height="0.017cm" svg:x="28.922cm" svg:y="18.461cm" svg:viewBox="0 0 18 18" draw:points="0,18 18,18 18,0 0,0">
          <text:p/>
        </draw:polygon>
        <draw:polygon draw:style-name="gr6" draw:text-style-name="P6" draw:layer="layout" svg:width="0.017cm" svg:height="0.017cm" svg:x="28.922cm" svg:y="18.461cm" svg:viewBox="0 0 18 18" draw:points="0,18 18,18 18,0 0,0">
          <text:p/>
        </draw:polygon>
        <draw:frame draw:style-name="gr8" draw:text-style-name="P4" draw:layer="layout" svg:width="1.327cm" svg:height="0.395cm" svg:x="26.848cm" svg:y="18.064cm">
          <draw:text-box>
            <text:p text:style-name="P3"><text:span text:style-name="T2">di legge </text:span></text:p>
          </draw:text-box>
        </draw:frame>
        <draw:frame draw:style-name="gr103" draw:text-style-name="P9" draw:layer="layout" svg:width="0.422cm" svg:height="0.471cm" svg:x="1.998cm" svg:y="18.495cm">
          <draw:text-box>
            <text:p text:style-name="P3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TimesNewRoman" svg:font-family="TimesNewRoman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1.9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  <dc:date>2020-01-21T15:25:16.244430999</dc:date>
    <dc:creator>Angelo Rovegno</dc:creator>
    <meta:editing-duration>PT25S</meta:editing-duration>
    <meta:editing-cycles>1</meta:editing-cycles>
    <meta:document-statistic meta:object-count="419"/>
  </office:meta>
</office:document-meta>
</file>