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Calibri1" svg:font-family="Calibri"/>
    <style:font-face style:name="TimesNewRoman1" svg:font-family="TimesNewRoman"/>
    <style:font-face style:name="Calibri" svg:font-family="Calibri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0066cc"/>
    </style:style>
    <style:style style:name="gr2" style:family="graphic" style:parent-style-name="standard">
      <style:graphic-properties draw:stroke="none" draw:fill="solid" draw:fill-color="#ff0000"/>
    </style:style>
    <style:style style:name="gr3" style:family="graphic" style:parent-style-name="standard">
      <style:graphic-properties draw:stroke="none" draw:fill="solid" draw:fill-color="#339966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42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2.589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0.259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0.42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1.158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0.705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1.314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0.861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0.993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0.349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1.42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3.719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1.932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2.203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1.293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1.17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1.086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1.34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2.216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1.336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2.258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2.487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0.98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1.391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2.165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2.288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2.068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2.445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2.14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2.195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2.462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1.259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1.141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1.674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1.776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0.612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3.524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3.215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3.169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3.423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4.049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1.137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2.123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1.632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2.525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1.7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1.496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1.759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1.708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0.806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1.395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3.52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3.715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3.664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3.084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1.268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0.684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3.033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3.791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0.916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2.567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2.347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2.872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0.963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535cm" fo:min-width="1.395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0.823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3.778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1.323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2.58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cm" fo:min-width="2.487cm" fo:padding-top="0cm" fo:padding-bottom="0cm" fo:padding-left="0cm" fo:padding-right="0cm"/>
    </style:style>
    <style:style style:name="gr75" style:family="graphic" style:parent-style-name="standard">
      <style:graphic-properties draw:stroke="none" draw:fill="solid" draw:fill-color="#d4d4d4"/>
    </style:style>
    <style:style style:name="gr76" style:family="graphic" style:parent-style-name="standard">
      <style:graphic-properties draw:stroke="solid" svg:stroke-width="0cm" svg:stroke-color="#000000" draw:stroke-linejoin="miter" svg:stroke-linecap="square" draw:fill="none"/>
    </style:style>
    <style:style style:name="gr77" style:family="graphic" style:parent-style-name="standard">
      <style:graphic-properties draw:stroke="none" draw:fill="solid" draw:fill-color="#000000"/>
    </style:style>
    <style:style style:name="gr78" style:family="graphic" style:parent-style-name="standard">
      <style:graphic-properties draw:stroke="solid" svg:stroke-width="0cm" svg:stroke-color="#d4d4d4" draw:stroke-linejoin="miter" svg:stroke-linecap="square" draw:fill="none"/>
    </style:style>
    <style:style style:name="gr79" style:family="graphic" style:parent-style-name="objectwithoutfill">
      <style:graphic-properties svg:stroke-color="#000000" draw:fill="solid" draw:fill-color="#000000" draw:textarea-horizontal-align="center" draw:textarea-vertical-align="middle"/>
    </style:style>
    <style:style style:name="P1" style:family="paragraph">
      <loext:graphic-properties draw:fill="solid" draw:fill-color="#0066cc"/>
    </style:style>
    <style:style style:name="P2" style:family="paragraph">
      <loext:graphic-properties draw:fill="solid" draw:fill-color="#ff0000"/>
    </style:style>
    <style:style style:name="P3" style:family="paragraph">
      <loext:graphic-properties draw:fill="solid" draw:fill-color="#339966"/>
    </style:style>
    <style:style style:name="P4" style:family="paragraph">
      <loext:graphic-properties draw:fill="solid" draw:fill-color="#ffffff"/>
    </style:style>
    <style:style style:name="P5" style:family="paragraph">
      <style:paragraph-properties fo:text-align="start" style:writing-mode="lr-tb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P7" style:family="paragraph">
      <loext:graphic-properties draw:fill="none"/>
      <style:text-properties fo:font-size="7.40000009536743pt" style:font-size-asian="7.40000009536743pt" style:font-size-complex="7.40000009536743pt"/>
    </style:style>
    <style:style style:name="P8" style:family="paragraph">
      <loext:graphic-properties draw:fill="none"/>
      <style:paragraph-properties fo:text-align="start" style:writing-mode="lr-tb"/>
      <style:text-properties fo:font-size="7.40000009536743pt" style:font-size-asian="7.40000009536743pt" style:font-size-complex="7.40000009536743pt"/>
    </style:style>
    <style:style style:name="P9" style:family="paragraph">
      <loext:graphic-properties draw:fill="solid" draw:fill-color="#d4d4d4"/>
    </style:style>
    <style:style style:name="P10" style:family="paragraph">
      <loext:graphic-properties draw:fill="none"/>
    </style:style>
    <style:style style:name="P11" style:family="paragraph">
      <loext:graphic-properties draw:fill="solid" draw:fill-color="#000000"/>
    </style:style>
    <style:style style:name="P12" style:family="paragraph">
      <loext:graphic-properties draw:fill="solid" draw:fill-color="#000000"/>
      <style:paragraph-properties fo:text-align="center"/>
    </style:style>
    <style:style style:name="T1" style:family="text">
      <style:text-properties fo:color="#000000" style:font-name="TimesNewRoman1" fo:font-size="12pt" style:font-size-asian="12pt" style:font-name-complex="TimesNewRoman1" style:font-size-complex="12pt"/>
    </style:style>
    <style:style style:name="T2" style:family="text">
      <style:text-properties fo:color="#000000" style:font-name="Calibri1" fo:font-size="7.40000009536743pt" fo:font-weight="bold" style:font-size-asian="7.40000009536743pt" style:font-name-complex="Calibri1" style:font-size-complex="7.40000009536743pt" style:font-weight-complex="bold"/>
    </style:style>
    <style:style style:name="T3" style:family="text">
      <style:text-properties fo:color="#000000" style:font-name="Calibri1" fo:font-size="7.40000009536743pt" style:font-size-asian="7.40000009536743pt" style:font-name-complex="Calibri1" style:font-size-complex="7.4000000953674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3.239cm" svg:height="0.579cm" svg:x="2.012cm" svg:y="2.012cm" svg:viewBox="0 0 13240 580" draw:points="0,0 13240,0 13240,580 0,580">
          <text:p/>
        </draw:polygon>
        <draw:polygon draw:style-name="gr2" draw:text-style-name="P2" draw:layer="layout" svg:width="3.822cm" svg:height="0.579cm" svg:x="15.239cm" svg:y="2.012cm" svg:viewBox="0 0 3823 580" draw:points="0,0 3823,0 3823,580 0,580">
          <text:p/>
        </draw:polygon>
        <draw:polygon draw:style-name="gr3" draw:text-style-name="P3" draw:layer="layout" svg:width="8.14cm" svg:height="0.579cm" svg:x="19.049cm" svg:y="2.012cm" svg:viewBox="0 0 8141 580" draw:points="0,0 8141,0 8141,580 0,580">
          <text:p/>
        </draw:polygon>
        <draw:polygon draw:style-name="gr4" draw:text-style-name="P4" draw:layer="layout" svg:width="13.239cm" svg:height="1.384cm" svg:x="2.012cm" svg:y="2.579cm" svg:viewBox="0 0 13240 1385" draw:points="0,0 13240,0 13240,1385 0,1385">
          <text:p/>
        </draw:polygon>
        <draw:polygon draw:style-name="gr4" draw:text-style-name="P4" draw:layer="layout" svg:width="8.14cm" svg:height="1.384cm" svg:x="19.049cm" svg:y="2.579cm" svg:viewBox="0 0 8141 1385" draw:points="0,0 8141,0 8141,1385 0,1385">
          <text:p/>
        </draw:polygon>
        <draw:frame draw:style-name="gr5" draw:text-style-name="P6" draw:layer="layout" svg:width="0.422cm" svg:height="0.471cm" svg:x="27.195cm" svg:y="18.025cm">
          <draw:text-box>
            <text:p text:style-name="P5"><text:span text:style-name="T1"><text:s/></text:span></text:p>
          </draw:text-box>
        </draw:frame>
        <draw:frame draw:style-name="gr6" draw:text-style-name="P7" draw:layer="layout" svg:width="2.589cm" svg:height="0.268cm" svg:x="2.154cm" svg:y="3.165cm">
          <draw:text-box>
            <text:p text:style-name="P5"><text:span text:style-name="T2">DESCRIZIONE ATTIVITA'</text:span></text:p>
          </draw:text-box>
        </draw:frame>
        <draw:frame draw:style-name="gr7" draw:text-style-name="P7" draw:layer="layout" svg:width="0.259cm" svg:height="0.268cm" svg:x="5.029cm" svg:y="3.165cm">
          <draw:text-box>
            <text:p text:style-name="P5"><text:span text:style-name="T2">n.</text:span></text:p>
          </draw:text-box>
        </draw:frame>
        <draw:frame draw:style-name="gr8" draw:text-style-name="P7" draw:layer="layout" svg:width="0.421cm" svg:height="0.268cm" svg:x="6.78cm" svg:y="3.165cm">
          <draw:text-box>
            <text:p text:style-name="P5"><text:span text:style-name="T2">Fasi</text:span></text:p>
          </draw:text-box>
        </draw:frame>
        <draw:frame draw:style-name="gr9" draw:text-style-name="P7" draw:layer="layout" svg:width="1.158cm" svg:height="0.268cm" svg:x="9.312cm" svg:y="3.165cm">
          <draw:text-box>
            <text:p text:style-name="P5"><text:span text:style-name="T2">Normativa</text:span></text:p>
          </draw:text-box>
        </draw:frame>
        <draw:frame draw:style-name="gr10" draw:text-style-name="P7" draw:layer="layout" svg:width="0.705cm" svg:height="0.268cm" svg:x="11.927cm" svg:y="3cm">
          <draw:text-box>
            <text:p text:style-name="P5"><text:span text:style-name="T2">Ufficio</text:span></text:p>
          </draw:text-box>
        </draw:frame>
        <draw:frame draw:style-name="gr11" draw:text-style-name="P7" draw:layer="layout" svg:width="1.314cm" svg:height="0.268cm" svg:x="11.607cm" svg:y="3.343cm">
          <draw:text-box>
            <text:p text:style-name="P5"><text:span text:style-name="T2">competente</text:span></text:p>
          </draw:text-box>
        </draw:frame>
        <draw:frame draw:style-name="gr12" draw:text-style-name="P7" draw:layer="layout" svg:width="0.861cm" svg:height="0.268cm" svg:x="13.891cm" svg:y="2.657cm">
          <draw:text-box>
            <text:p text:style-name="P5"><text:span text:style-name="T2">Attività </text:span></text:p>
          </draw:text-box>
        </draw:frame>
        <draw:frame draw:style-name="gr13" draw:text-style-name="P7" draw:layer="layout" svg:width="0.993cm" svg:height="0.268cm" svg:x="13.796cm" svg:y="3cm">
          <draw:text-box>
            <text:p text:style-name="P5"><text:span text:style-name="T2">vincolata</text:span></text:p>
          </draw:text-box>
        </draw:frame>
        <draw:frame draw:style-name="gr14" draw:text-style-name="P7" draw:layer="layout" svg:width="0.349cm" svg:height="0.268cm" svg:x="14.151cm" svg:y="3.343cm">
          <draw:text-box>
            <text:p text:style-name="P5"><text:span text:style-name="T2"><text:s/></text:span><text:span text:style-name="T2">vs </text:span></text:p>
          </draw:text-box>
        </draw:frame>
        <draw:frame draw:style-name="gr15" draw:text-style-name="P7" draw:layer="layout" svg:width="1.42cm" svg:height="0.268cm" svg:x="13.583cm" svg:y="3.686cm">
          <draw:text-box>
            <text:p text:style-name="P5"><text:span text:style-name="T2">discrezionale</text:span></text:p>
          </draw:text-box>
        </draw:frame>
        <draw:frame draw:style-name="gr16" draw:text-style-name="P7" draw:layer="layout" svg:width="3.719cm" svg:height="0.268cm" svg:x="15.311cm" svg:y="2.822cm">
          <draw:text-box>
            <text:p text:style-name="P5"><text:span text:style-name="T2">Descrizione del comportamento a </text:span></text:p>
          </draw:text-box>
        </draw:frame>
        <draw:frame draw:style-name="gr17" draw:text-style-name="P7" draw:layer="layout" svg:width="1.932cm" svg:height="0.268cm" svg:x="16.186cm" svg:y="3.165cm">
          <draw:text-box>
            <text:p text:style-name="P5"><text:span text:style-name="T2">rischio corruzione</text:span></text:p>
          </draw:text-box>
        </draw:frame>
        <draw:frame draw:style-name="gr18" draw:text-style-name="P7" draw:layer="layout" svg:width="2.203cm" svg:height="0.268cm" svg:x="16.056cm" svg:y="3.508cm">
          <draw:text-box>
            <text:p text:style-name="P5"><text:span text:style-name="T2">(EVENTO a RISCHIO)</text:span></text:p>
          </draw:text-box>
        </draw:frame>
        <draw:frame draw:style-name="gr19" draw:text-style-name="P7" draw:layer="layout" svg:width="1.293cm" svg:height="0.268cm" svg:x="19.132cm" svg:y="3cm">
          <draw:text-box>
            <text:p text:style-name="P5"><text:span text:style-name="T2">Valutazione</text:span></text:p>
          </draw:text-box>
        </draw:frame>
        <draw:frame draw:style-name="gr20" draw:text-style-name="P7" draw:layer="layout" svg:width="1.17cm" svg:height="0.268cm" svg:x="19.203cm" svg:y="3.343cm">
          <draw:text-box>
            <text:p text:style-name="P5"><text:span text:style-name="T2"><text:s/></text:span><text:span text:style-name="T2">del rischio</text:span></text:p>
          </draw:text-box>
        </draw:frame>
        <draw:frame draw:style-name="gr21" draw:text-style-name="P7" draw:layer="layout" svg:width="1.086cm" svg:height="0.268cm" svg:x="22.054cm" svg:y="3cm">
          <draw:text-box>
            <text:p text:style-name="P5"><text:span text:style-name="T2">Misure di </text:span></text:p>
          </draw:text-box>
        </draw:frame>
        <draw:frame draw:style-name="gr22" draw:text-style-name="P7" draw:layer="layout" svg:width="1.34cm" svg:height="0.268cm" svg:x="21.889cm" svg:y="3.343cm">
          <draw:text-box>
            <text:p text:style-name="P5"><text:span text:style-name="T2">prevenzione</text:span></text:p>
          </draw:text-box>
        </draw:frame>
        <draw:frame draw:style-name="gr23" draw:text-style-name="P7" draw:layer="layout" svg:width="2.216cm" svg:height="0.268cm" svg:x="24.811cm" svg:y="3cm">
          <draw:text-box>
            <text:p text:style-name="P5"><text:span text:style-name="T2">Tempi di attuazione </text:span></text:p>
          </draw:text-box>
        </draw:frame>
        <draw:frame draw:style-name="gr24" draw:text-style-name="P7" draw:layer="layout" svg:width="1.336cm" svg:height="0.268cm" svg:x="25.237cm" svg:y="3.343cm">
          <draw:text-box>
            <text:p text:style-name="P5"><text:span text:style-name="T2">delle misure</text:span></text:p>
          </draw:text-box>
        </draw:frame>
        <draw:frame draw:style-name="gr7" draw:text-style-name="P7" draw:layer="layout" svg:width="0.259cm" svg:height="0.268cm" svg:x="5.076cm" svg:y="5.815cm">
          <draw:text-box>
            <text:p text:style-name="P5"><text:span text:style-name="T2">1</text:span></text:p>
          </draw:text-box>
        </draw:frame>
        <draw:frame draw:style-name="gr25" draw:text-style-name="P7" draw:layer="layout" svg:width="2.258cm" svg:height="0.268cm" svg:x="5.893cm" svg:y="5.472cm">
          <draw:text-box>
            <text:p text:style-name="P5"><text:span text:style-name="T3">ricezione richieste di </text:span></text:p>
          </draw:text-box>
        </draw:frame>
        <draw:frame draw:style-name="gr26" draw:text-style-name="P7" draw:layer="layout" svg:width="2.487cm" svg:height="0.268cm" svg:x="5.786cm" svg:y="5.815cm">
          <draw:text-box>
            <text:p text:style-name="P5"><text:span text:style-name="T3">accreditamento eventi </text:span></text:p>
          </draw:text-box>
        </draw:frame>
        <draw:frame draw:style-name="gr27" draw:text-style-name="P7" draw:layer="layout" svg:width="0.98cm" svg:height="0.268cm" svg:x="6.508cm" svg:y="6.158cm">
          <draw:text-box>
            <text:p text:style-name="P5"><text:span text:style-name="T3">formativi</text:span></text:p>
          </draw:text-box>
        </draw:frame>
        <draw:frame draw:style-name="gr28" draw:text-style-name="P7" draw:layer="layout" svg:width="1.391cm" svg:height="0.268cm" svg:x="9.229cm" svg:y="4.443cm">
          <draw:text-box>
            <text:p text:style-name="P5"><text:span text:style-name="T3">L. 247/2012; </text:span></text:p>
          </draw:text-box>
        </draw:frame>
        <draw:frame draw:style-name="gr29" draw:text-style-name="P7" draw:layer="layout" svg:width="2.165cm" svg:height="0.268cm" svg:x="8.839cm" svg:y="4.786cm">
          <draw:text-box>
            <text:p text:style-name="P5"><text:span text:style-name="T3">Regolamento per la </text:span></text:p>
          </draw:text-box>
        </draw:frame>
        <draw:frame draw:style-name="gr30" draw:text-style-name="P7" draw:layer="layout" svg:width="2.288cm" svg:height="0.268cm" svg:x="8.768cm" svg:y="5.129cm">
          <draw:text-box>
            <text:p text:style-name="P5"><text:span text:style-name="T3">formazione continua </text:span></text:p>
          </draw:text-box>
        </draw:frame>
        <draw:frame draw:style-name="gr31" draw:text-style-name="P7" draw:layer="layout" svg:width="2.068cm" svg:height="0.268cm" svg:x="8.898cm" svg:y="5.472cm">
          <draw:text-box>
            <text:p text:style-name="P5"><text:span text:style-name="T3">16 luglio 2014 n. 6, </text:span></text:p>
          </draw:text-box>
        </draw:frame>
        <draw:frame draw:style-name="gr32" draw:text-style-name="P7" draw:layer="layout" svg:width="2.445cm" svg:height="0.268cm" svg:x="8.697cm" svg:y="5.815cm">
          <draw:text-box>
            <text:p text:style-name="P5"><text:span text:style-name="T3">come modificato nella </text:span></text:p>
          </draw:text-box>
        </draw:frame>
        <draw:frame draw:style-name="gr33" draw:text-style-name="P7" draw:layer="layout" svg:width="2.14cm" svg:height="0.268cm" svg:x="8.851cm" svg:y="6.158cm">
          <draw:text-box>
            <text:p text:style-name="P5"><text:span text:style-name="T3">seduta del 30 luglio </text:span></text:p>
          </draw:text-box>
        </draw:frame>
        <draw:frame draw:style-name="gr34" draw:text-style-name="P7" draw:layer="layout" svg:width="2.195cm" svg:height="0.268cm" svg:x="8.827cm" svg:y="6.501cm">
          <draw:text-box>
            <text:p text:style-name="P5"><text:span text:style-name="T3">2015; Circolare COA </text:span></text:p>
          </draw:text-box>
        </draw:frame>
        <draw:frame draw:style-name="gr35" draw:text-style-name="P7" draw:layer="layout" svg:width="2.462cm" svg:height="0.268cm" svg:x="8.685cm" svg:y="6.844cm">
          <draw:text-box>
            <text:p text:style-name="P5"><text:span text:style-name="T3">Bologna approvata il 7 </text:span></text:p>
          </draw:text-box>
        </draw:frame>
        <draw:frame draw:style-name="gr36" draw:text-style-name="P7" draw:layer="layout" svg:width="1.259cm" svg:height="0.268cm" svg:x="9.265cm" svg:y="7.187cm">
          <draw:text-box>
            <text:p text:style-name="P5"><text:span text:style-name="T3">marzo 2018</text:span></text:p>
          </draw:text-box>
        </draw:frame>
        <draw:frame draw:style-name="gr37" draw:text-style-name="P7" draw:layer="layout" svg:width="1.141cm" svg:height="0.268cm" svg:x="11.726cm" svg:y="5.649cm">
          <draw:text-box>
            <text:p text:style-name="P5"><text:span text:style-name="T3">segreteria </text:span></text:p>
          </draw:text-box>
        </draw:frame>
        <draw:frame draw:style-name="gr38" draw:text-style-name="P7" draw:layer="layout" svg:width="1.674cm" svg:height="0.268cm" svg:x="11.454cm" svg:y="5.992cm">
          <draw:text-box>
            <text:p text:style-name="P5"><text:span text:style-name="T3">amministrativa </text:span></text:p>
          </draw:text-box>
        </draw:frame>
        <draw:frame draw:style-name="gr39" draw:text-style-name="P7" draw:layer="layout" svg:width="1.776cm" svg:height="0.268cm" svg:x="13.394cm" svg:y="5.815cm">
          <draw:text-box>
            <text:p text:style-name="P5"><text:span text:style-name="T3">attività vincolata</text:span></text:p>
          </draw:text-box>
        </draw:frame>
        <draw:frame draw:style-name="gr40" draw:text-style-name="P7" draw:layer="layout" svg:width="0.612cm" svg:height="0.268cm" svg:x="19.463cm" svg:y="5.815cm">
          <draw:text-box>
            <text:p text:style-name="P5"><text:span text:style-name="T3">basso</text:span></text:p>
          </draw:text-box>
        </draw:frame>
        <draw:frame draw:style-name="gr41" draw:text-style-name="P7" draw:layer="layout" svg:width="3.524cm" svg:height="0.268cm" svg:x="20.824cm" svg:y="4.963cm">
          <draw:text-box>
            <text:p text:style-name="P5"><text:span text:style-name="T3">ricezione e protocollazione delle </text:span></text:p>
          </draw:text-box>
        </draw:frame>
        <draw:frame draw:style-name="gr42" draw:text-style-name="P7" draw:layer="layout" svg:width="3.215cm" svg:height="0.268cm" svg:x="20.978cm" svg:y="5.306cm">
          <draw:text-box>
            <text:p text:style-name="P5"><text:span text:style-name="T3">istanze in ordine cronologico; </text:span></text:p>
          </draw:text-box>
        </draw:frame>
        <draw:frame draw:style-name="gr43" draw:text-style-name="P7" draw:layer="layout" svg:width="3.169cm" svg:height="0.268cm" svg:x="20.99cm" svg:y="5.649cm">
          <draw:text-box>
            <text:p text:style-name="P5"><text:span text:style-name="T3">domanda redatta su modello </text:span></text:p>
          </draw:text-box>
        </draw:frame>
        <draw:frame draw:style-name="gr44" draw:text-style-name="P7" draw:layer="layout" svg:width="3.423cm" svg:height="0.268cm" svg:x="20.859cm" svg:y="5.992cm">
          <draw:text-box>
            <text:p text:style-name="P5"><text:span text:style-name="T3">apposito; pubblicazione sul sito </text:span></text:p>
          </draw:text-box>
        </draw:frame>
        <draw:frame draw:style-name="gr45" draw:text-style-name="P7" draw:layer="layout" svg:width="4.049cm" svg:height="0.268cm" svg:x="20.564cm" svg:y="6.335cm">
          <draw:text-box>
            <text:p text:style-name="P5"><text:span text:style-name="T3">dell'ordine di tutti gli eventi formativi </text:span></text:p>
          </draw:text-box>
        </draw:frame>
        <draw:frame draw:style-name="gr46" draw:text-style-name="P7" draw:layer="layout" svg:width="1.137cm" svg:height="0.268cm" svg:x="21.995cm" svg:y="6.678cm">
          <draw:text-box>
            <text:p text:style-name="P5"><text:span text:style-name="T3">accreditati</text:span></text:p>
          </draw:text-box>
        </draw:frame>
        <draw:frame draw:style-name="gr47" draw:text-style-name="P7" draw:layer="layout" svg:width="2.123cm" svg:height="0.268cm" svg:x="24.858cm" svg:y="5.649cm">
          <draw:text-box>
            <text:p text:style-name="P5"><text:span text:style-name="T3">rispetto dei termini </text:span></text:p>
          </draw:text-box>
        </draw:frame>
        <draw:frame draw:style-name="gr48" draw:text-style-name="P7" draw:layer="layout" svg:width="1.632cm" svg:height="0.268cm" svg:x="25.083cm" svg:y="5.992cm">
          <draw:text-box>
            <text:p text:style-name="P5"><text:span text:style-name="T3">procedimentali</text:span></text:p>
          </draw:text-box>
        </draw:frame>
        <draw:frame draw:style-name="gr7" draw:text-style-name="P7" draw:layer="layout" svg:width="0.259cm" svg:height="0.268cm" svg:x="5.076cm" svg:y="9.683cm">
          <draw:text-box>
            <text:p text:style-name="P5"><text:span text:style-name="T2">2</text:span></text:p>
          </draw:text-box>
        </draw:frame>
        <draw:frame draw:style-name="gr49" draw:text-style-name="P7" draw:layer="layout" svg:width="2.525cm" svg:height="0.268cm" svg:x="5.751cm" svg:y="9.505cm">
          <draw:text-box>
            <text:p text:style-name="P5"><text:span text:style-name="T3">valutazione richieste di </text:span></text:p>
          </draw:text-box>
        </draw:frame>
        <draw:frame draw:style-name="gr50" draw:text-style-name="P7" draw:layer="layout" svg:width="1.7cm" svg:height="0.268cm" svg:x="6.141cm" svg:y="9.848cm">
          <draw:text-box>
            <text:p text:style-name="P5"><text:span text:style-name="T3">accreditamento</text:span></text:p>
          </draw:text-box>
        </draw:frame>
        <draw:frame draw:style-name="gr28" draw:text-style-name="P7" draw:layer="layout" svg:width="1.391cm" svg:height="0.268cm" svg:x="9.229cm" svg:y="8.311cm">
          <draw:text-box>
            <text:p text:style-name="P5"><text:span text:style-name="T3">L. 247/2012; </text:span></text:p>
          </draw:text-box>
        </draw:frame>
        <draw:frame draw:style-name="gr29" draw:text-style-name="P7" draw:layer="layout" svg:width="2.165cm" svg:height="0.268cm" svg:x="8.839cm" svg:y="8.654cm">
          <draw:text-box>
            <text:p text:style-name="P5"><text:span text:style-name="T3">Regolamento per la </text:span></text:p>
          </draw:text-box>
        </draw:frame>
        <draw:frame draw:style-name="gr30" draw:text-style-name="P7" draw:layer="layout" svg:width="2.288cm" svg:height="0.268cm" svg:x="8.768cm" svg:y="8.997cm">
          <draw:text-box>
            <text:p text:style-name="P5"><text:span text:style-name="T3">formazione continua </text:span></text:p>
          </draw:text-box>
        </draw:frame>
        <draw:frame draw:style-name="gr31" draw:text-style-name="P7" draw:layer="layout" svg:width="2.068cm" svg:height="0.268cm" svg:x="8.898cm" svg:y="9.34cm">
          <draw:text-box>
            <text:p text:style-name="P5"><text:span text:style-name="T3">16 luglio 2014 n. 6, </text:span></text:p>
          </draw:text-box>
        </draw:frame>
        <draw:frame draw:style-name="gr32" draw:text-style-name="P7" draw:layer="layout" svg:width="2.445cm" svg:height="0.268cm" svg:x="8.697cm" svg:y="9.683cm">
          <draw:text-box>
            <text:p text:style-name="P5"><text:span text:style-name="T3">come modificato nella </text:span></text:p>
          </draw:text-box>
        </draw:frame>
        <draw:frame draw:style-name="gr33" draw:text-style-name="P7" draw:layer="layout" svg:width="2.14cm" svg:height="0.268cm" svg:x="8.851cm" svg:y="10.026cm">
          <draw:text-box>
            <text:p text:style-name="P5"><text:span text:style-name="T3">seduta del 30 luglio </text:span></text:p>
          </draw:text-box>
        </draw:frame>
        <draw:frame draw:style-name="gr34" draw:text-style-name="P7" draw:layer="layout" svg:width="2.195cm" svg:height="0.268cm" svg:x="8.827cm" svg:y="10.369cm">
          <draw:text-box>
            <text:p text:style-name="P5"><text:span text:style-name="T3">2015; Circolare COA </text:span></text:p>
          </draw:text-box>
        </draw:frame>
        <draw:frame draw:style-name="gr35" draw:text-style-name="P7" draw:layer="layout" svg:width="2.462cm" svg:height="0.268cm" svg:x="8.685cm" svg:y="10.712cm">
          <draw:text-box>
            <text:p text:style-name="P5"><text:span text:style-name="T3">Bologna approvata il 7 </text:span></text:p>
          </draw:text-box>
        </draw:frame>
        <draw:frame draw:style-name="gr36" draw:text-style-name="P7" draw:layer="layout" svg:width="1.259cm" svg:height="0.268cm" svg:x="9.265cm" svg:y="11.055cm">
          <draw:text-box>
            <text:p text:style-name="P5"><text:span text:style-name="T3">marzo 2018</text:span></text:p>
          </draw:text-box>
        </draw:frame>
        <draw:frame draw:style-name="gr51" draw:text-style-name="P7" draw:layer="layout" svg:width="1.496cm" svg:height="0.268cm" svg:x="11.548cm" svg:y="9.34cm">
          <draw:text-box>
            <text:p text:style-name="P5"><text:span text:style-name="T3">Commissione </text:span></text:p>
          </draw:text-box>
        </draw:frame>
        <draw:frame draw:style-name="gr52" draw:text-style-name="P7" draw:layer="layout" svg:width="1.759cm" svg:height="0.268cm" svg:x="11.43cm" svg:y="9.683cm">
          <draw:text-box>
            <text:p text:style-name="P5"><text:span text:style-name="T3">accreditamento </text:span></text:p>
          </draw:text-box>
        </draw:frame>
        <draw:frame draw:style-name="gr53" draw:text-style-name="P7" draw:layer="layout" svg:width="1.708cm" svg:height="0.268cm" svg:x="11.418cm" svg:y="10.026cm">
          <draw:text-box>
            <text:p text:style-name="P5"><text:span text:style-name="T3">eventi formativi</text:span></text:p>
          </draw:text-box>
        </draw:frame>
        <draw:frame draw:style-name="gr54" draw:text-style-name="P7" draw:layer="layout" svg:width="0.806cm" svg:height="0.268cm" svg:x="13.914cm" svg:y="9.505cm">
          <draw:text-box>
            <text:p text:style-name="P5"><text:span text:style-name="T3">attività </text:span></text:p>
          </draw:text-box>
        </draw:frame>
        <draw:frame draw:style-name="gr55" draw:text-style-name="P7" draw:layer="layout" svg:width="1.395cm" svg:height="0.268cm" svg:x="13.583cm" svg:y="9.848cm">
          <draw:text-box>
            <text:p text:style-name="P5"><text:span text:style-name="T3">discrezionale</text:span></text:p>
          </draw:text-box>
        </draw:frame>
        <draw:frame draw:style-name="gr56" draw:text-style-name="P7" draw:layer="layout" svg:width="3.52cm" svg:height="0.268cm" svg:x="15.405cm" svg:y="8.997cm">
          <draw:text-box>
            <text:p text:style-name="P5"><text:span text:style-name="T3">valutazione delle istanze senza il </text:span></text:p>
          </draw:text-box>
        </draw:frame>
        <draw:frame draw:style-name="gr57" draw:text-style-name="P7" draw:layer="layout" svg:width="3.715cm" svg:height="0.268cm" svg:x="15.311cm" svg:y="9.34cm">
          <draw:text-box>
            <text:p text:style-name="P5"><text:span text:style-name="T3">rispetto dei criteri fissati dal CNF e </text:span></text:p>
          </draw:text-box>
        </draw:frame>
        <draw:frame draw:style-name="gr58" draw:text-style-name="P7" draw:layer="layout" svg:width="3.664cm" svg:height="0.268cm" svg:x="15.334cm" svg:y="9.683cm">
          <draw:text-box>
            <text:p text:style-name="P5"><text:span text:style-name="T3">dal COA; valutazione delle istanze </text:span></text:p>
          </draw:text-box>
        </draw:frame>
        <draw:frame draw:style-name="gr59" draw:text-style-name="P7" draw:layer="layout" svg:width="3.084cm" svg:height="0.268cm" svg:x="15.63cm" svg:y="10.026cm">
          <draw:text-box>
            <text:p text:style-name="P5"><text:span text:style-name="T3">volta a favorire determinate </text:span></text:p>
          </draw:text-box>
        </draw:frame>
        <draw:frame draw:style-name="gr60" draw:text-style-name="P7" draw:layer="layout" svg:width="1.268cm" svg:height="0.268cm" svg:x="16.506cm" svg:y="10.369cm">
          <draw:text-box>
            <text:p text:style-name="P5"><text:span text:style-name="T3">associazioni</text:span></text:p>
          </draw:text-box>
        </draw:frame>
        <draw:frame draw:style-name="gr61" draw:text-style-name="P7" draw:layer="layout" svg:width="0.684cm" svg:height="0.268cm" svg:x="19.44cm" svg:y="9.683cm">
          <draw:text-box>
            <text:p text:style-name="P5"><text:span text:style-name="T3">medio</text:span></text:p>
          </draw:text-box>
        </draw:frame>
        <draw:frame draw:style-name="gr62" draw:text-style-name="P7" draw:layer="layout" svg:width="3.033cm" svg:height="0.268cm" svg:x="21.072cm" svg:y="9.34cm">
          <draw:text-box>
            <text:p text:style-name="P5"><text:span text:style-name="T3">definizione di criteri chiari e </text:span></text:p>
          </draw:text-box>
        </draw:frame>
        <draw:frame draw:style-name="gr63" draw:text-style-name="P7" draw:layer="layout" svg:width="3.791cm" svg:height="0.268cm" svg:x="20.682cm" svg:y="9.683cm">
          <draw:text-box>
            <text:p text:style-name="P5"><text:span text:style-name="T3">trasparenti per la valutazione delle </text:span></text:p>
          </draw:text-box>
        </draw:frame>
        <draw:frame draw:style-name="gr64" draw:text-style-name="P7" draw:layer="layout" svg:width="0.916cm" svg:height="0.268cm" svg:x="22.102cm" svg:y="10.026cm">
          <draw:text-box>
            <text:p text:style-name="P5"><text:span text:style-name="T3">richieste</text:span></text:p>
          </draw:text-box>
        </draw:frame>
        <draw:frame draw:style-name="gr47" draw:text-style-name="P7" draw:layer="layout" svg:width="2.123cm" svg:height="0.268cm" svg:x="24.858cm" svg:y="9.505cm">
          <draw:text-box>
            <text:p text:style-name="P5"><text:span text:style-name="T3">rispetto dei termini </text:span></text:p>
          </draw:text-box>
        </draw:frame>
        <draw:frame draw:style-name="gr48" draw:text-style-name="P7" draw:layer="layout" svg:width="1.632cm" svg:height="0.268cm" svg:x="25.083cm" svg:y="9.848cm">
          <draw:text-box>
            <text:p text:style-name="P5"><text:span text:style-name="T3">procedimentali</text:span></text:p>
          </draw:text-box>
        </draw:frame>
        <draw:frame draw:style-name="gr7" draw:text-style-name="P7" draw:layer="layout" svg:width="0.259cm" svg:height="0.268cm" svg:x="5.076cm" svg:y="13.291cm">
          <draw:text-box>
            <text:p text:style-name="P5"><text:span text:style-name="T2">3</text:span></text:p>
          </draw:text-box>
        </draw:frame>
        <draw:frame draw:style-name="gr65" draw:text-style-name="P7" draw:layer="layout" svg:width="2.567cm" svg:height="0.268cm" svg:x="5.703cm" svg:y="12.947cm">
          <draw:text-box>
            <text:p text:style-name="P5"><text:span text:style-name="T3">provvedimento finale in</text:span></text:p>
          </draw:text-box>
        </draw:frame>
        <draw:frame draw:style-name="gr66" draw:text-style-name="P7" draw:layer="layout" svg:width="2.347cm" svg:height="0.268cm" svg:x="5.845cm" svg:y="13.291cm">
          <draw:text-box>
            <text:p text:style-name="P5"><text:span text:style-name="T3"><text:s/></text:span><text:span text:style-name="T3">merito alle istanze di </text:span></text:p>
          </draw:text-box>
        </draw:frame>
        <draw:frame draw:style-name="gr67" draw:text-style-name="P7" draw:layer="layout" svg:width="2.872cm" svg:height="0.268cm" svg:x="5.561cm" svg:y="13.634cm">
          <draw:text-box>
            <text:p text:style-name="P5"><text:span text:style-name="T3">accreditamento pervenute</text:span></text:p>
          </draw:text-box>
        </draw:frame>
        <draw:frame draw:style-name="gr28" draw:text-style-name="P7" draw:layer="layout" svg:width="1.391cm" svg:height="0.268cm" svg:x="9.229cm" svg:y="11.918cm">
          <draw:text-box>
            <text:p text:style-name="P5"><text:span text:style-name="T3">L. 247/2012; </text:span></text:p>
          </draw:text-box>
        </draw:frame>
        <draw:frame draw:style-name="gr29" draw:text-style-name="P7" draw:layer="layout" svg:width="2.165cm" svg:height="0.268cm" svg:x="8.839cm" svg:y="12.261cm">
          <draw:text-box>
            <text:p text:style-name="P5"><text:span text:style-name="T3">Regolamento per la </text:span></text:p>
          </draw:text-box>
        </draw:frame>
        <draw:frame draw:style-name="gr30" draw:text-style-name="P7" draw:layer="layout" svg:width="2.288cm" svg:height="0.268cm" svg:x="8.768cm" svg:y="12.604cm">
          <draw:text-box>
            <text:p text:style-name="P5"><text:span text:style-name="T3">formazione continua </text:span></text:p>
          </draw:text-box>
        </draw:frame>
        <draw:frame draw:style-name="gr31" draw:text-style-name="P7" draw:layer="layout" svg:width="2.068cm" svg:height="0.268cm" svg:x="8.898cm" svg:y="12.947cm">
          <draw:text-box>
            <text:p text:style-name="P5"><text:span text:style-name="T3">16 luglio 2014 n. 6, </text:span></text:p>
          </draw:text-box>
        </draw:frame>
        <draw:frame draw:style-name="gr32" draw:text-style-name="P7" draw:layer="layout" svg:width="2.445cm" svg:height="0.268cm" svg:x="8.697cm" svg:y="13.291cm">
          <draw:text-box>
            <text:p text:style-name="P5"><text:span text:style-name="T3">come modificato nella </text:span></text:p>
          </draw:text-box>
        </draw:frame>
        <draw:frame draw:style-name="gr33" draw:text-style-name="P7" draw:layer="layout" svg:width="2.14cm" svg:height="0.268cm" svg:x="8.851cm" svg:y="13.634cm">
          <draw:text-box>
            <text:p text:style-name="P5"><text:span text:style-name="T3">seduta del 30 luglio </text:span></text:p>
          </draw:text-box>
        </draw:frame>
        <draw:frame draw:style-name="gr34" draw:text-style-name="P7" draw:layer="layout" svg:width="2.195cm" svg:height="0.268cm" svg:x="8.827cm" svg:y="13.977cm">
          <draw:text-box>
            <text:p text:style-name="P5"><text:span text:style-name="T3">2015; Circolare COA </text:span></text:p>
          </draw:text-box>
        </draw:frame>
        <draw:frame draw:style-name="gr35" draw:text-style-name="P7" draw:layer="layout" svg:width="2.462cm" svg:height="0.268cm" svg:x="8.685cm" svg:y="14.32cm">
          <draw:text-box>
            <text:p text:style-name="P5"><text:span text:style-name="T3">Bologna approvata il 7 </text:span></text:p>
          </draw:text-box>
        </draw:frame>
        <draw:frame draw:style-name="gr36" draw:text-style-name="P7" draw:layer="layout" svg:width="1.259cm" svg:height="0.268cm" svg:x="9.265cm" svg:y="14.663cm">
          <draw:text-box>
            <text:p text:style-name="P5"><text:span text:style-name="T3">marzo 2018</text:span></text:p>
          </draw:text-box>
        </draw:frame>
        <draw:frame draw:style-name="gr68" draw:text-style-name="P7" draw:layer="layout" svg:width="0.963cm" svg:height="0.268cm" svg:x="11.785cm" svg:y="13.291cm">
          <draw:text-box>
            <text:p text:style-name="P5"><text:span text:style-name="T3">Consiglio</text:span></text:p>
          </draw:text-box>
        </draw:frame>
        <draw:frame draw:style-name="gr54" draw:text-style-name="P7" draw:layer="layout" svg:width="0.806cm" svg:height="0.268cm" svg:x="13.914cm" svg:y="13.125cm">
          <draw:text-box>
            <text:p text:style-name="P5"><text:span text:style-name="T3">attività </text:span></text:p>
          </draw:text-box>
        </draw:frame>
        <draw:frame draw:style-name="gr69" draw:text-style-name="P8" draw:layer="layout" svg:width="1.395cm" svg:height="0.535cm" svg:x="13.63cm" svg:y="13.468cm">
          <draw:text-box>
            <text:p text:style-name="P5"><text:span text:style-name="T3">discrezionale</text:span></text:p>
          </draw:text-box>
        </draw:frame>
        <draw:frame draw:style-name="gr56" draw:text-style-name="P7" draw:layer="layout" svg:width="3.52cm" svg:height="0.268cm" svg:x="15.405cm" svg:y="12.604cm">
          <draw:text-box>
            <text:p text:style-name="P5"><text:span text:style-name="T3">valutazione delle istanze senza il </text:span></text:p>
          </draw:text-box>
        </draw:frame>
        <draw:frame draw:style-name="gr57" draw:text-style-name="P7" draw:layer="layout" svg:width="3.715cm" svg:height="0.268cm" svg:x="15.311cm" svg:y="12.947cm">
          <draw:text-box>
            <text:p text:style-name="P5"><text:span text:style-name="T3">rispetto dei criteri fissati dal CNF e </text:span></text:p>
          </draw:text-box>
        </draw:frame>
        <draw:frame draw:style-name="gr58" draw:text-style-name="P7" draw:layer="layout" svg:width="3.664cm" svg:height="0.268cm" svg:x="15.334cm" svg:y="13.291cm">
          <draw:text-box>
            <text:p text:style-name="P5"><text:span text:style-name="T3">dal COA; valutazione delle istanze </text:span></text:p>
          </draw:text-box>
        </draw:frame>
        <draw:frame draw:style-name="gr59" draw:text-style-name="P7" draw:layer="layout" svg:width="3.084cm" svg:height="0.268cm" svg:x="15.63cm" svg:y="13.634cm">
          <draw:text-box>
            <text:p text:style-name="P5"><text:span text:style-name="T3">volta a favorire determinate </text:span></text:p>
          </draw:text-box>
        </draw:frame>
        <draw:frame draw:style-name="gr60" draw:text-style-name="P7" draw:layer="layout" svg:width="1.268cm" svg:height="0.268cm" svg:x="16.506cm" svg:y="13.977cm">
          <draw:text-box>
            <text:p text:style-name="P5"><text:span text:style-name="T3">associazioni</text:span></text:p>
          </draw:text-box>
        </draw:frame>
        <draw:frame draw:style-name="gr61" draw:text-style-name="P7" draw:layer="layout" svg:width="0.684cm" svg:height="0.268cm" svg:x="19.44cm" svg:y="13.291cm">
          <draw:text-box>
            <text:p text:style-name="P5"><text:span text:style-name="T3">medio</text:span></text:p>
          </draw:text-box>
        </draw:frame>
        <draw:frame draw:style-name="gr62" draw:text-style-name="P7" draw:layer="layout" svg:width="3.033cm" svg:height="0.268cm" svg:x="21.072cm" svg:y="12.947cm">
          <draw:text-box>
            <text:p text:style-name="P5"><text:span text:style-name="T3">definizione di criteri chiari e </text:span></text:p>
          </draw:text-box>
        </draw:frame>
        <draw:frame draw:style-name="gr63" draw:text-style-name="P7" draw:layer="layout" svg:width="3.791cm" svg:height="0.268cm" svg:x="20.682cm" svg:y="13.291cm">
          <draw:text-box>
            <text:p text:style-name="P5"><text:span text:style-name="T3">trasparenti per la valutazione delle </text:span></text:p>
          </draw:text-box>
        </draw:frame>
        <draw:frame draw:style-name="gr64" draw:text-style-name="P7" draw:layer="layout" svg:width="0.916cm" svg:height="0.268cm" svg:x="22.102cm" svg:y="13.634cm">
          <draw:text-box>
            <text:p text:style-name="P5"><text:span text:style-name="T3">richieste</text:span></text:p>
          </draw:text-box>
        </draw:frame>
        <draw:frame draw:style-name="gr47" draw:text-style-name="P7" draw:layer="layout" svg:width="2.123cm" svg:height="0.268cm" svg:x="24.858cm" svg:y="13.125cm">
          <draw:text-box>
            <text:p text:style-name="P5"><text:span text:style-name="T3">rispetto dei termini </text:span></text:p>
          </draw:text-box>
        </draw:frame>
        <draw:frame draw:style-name="gr48" draw:text-style-name="P7" draw:layer="layout" svg:width="1.632cm" svg:height="0.268cm" svg:x="25.083cm" svg:y="13.468cm">
          <draw:text-box>
            <text:p text:style-name="P5"><text:span text:style-name="T3">procedimentali</text:span></text:p>
          </draw:text-box>
        </draw:frame>
        <draw:frame draw:style-name="gr70" draw:text-style-name="P7" draw:layer="layout" svg:width="0.823cm" svg:height="0.268cm" svg:x="22.717cm" svg:y="2.314cm">
          <draw:text-box>
            <text:p text:style-name="P5"><text:span text:style-name="T2">Misure </text:span></text:p>
          </draw:text-box>
        </draw:frame>
        <draw:frame draw:style-name="gr71" draw:text-style-name="P7" draw:layer="layout" svg:width="3.778cm" svg:height="0.268cm" svg:x="6.756cm" svg:y="2.314cm">
          <draw:text-box>
            <text:p text:style-name="P5"><text:span text:style-name="T2">Mappatura ATTIVITA'-FASI-AZIONI</text:span></text:p>
          </draw:text-box>
        </draw:frame>
        <draw:frame draw:style-name="gr72" draw:text-style-name="P7" draw:layer="layout" svg:width="1.323cm" svg:height="0.268cm" svg:x="2.8cm" svg:y="8.832cm">
          <draw:text-box>
            <text:p text:style-name="P5"><text:span text:style-name="T3">Formazione </text:span></text:p>
          </draw:text-box>
        </draw:frame>
        <draw:frame draw:style-name="gr73" draw:text-style-name="P7" draw:layer="layout" svg:width="2.58cm" svg:height="0.268cm" svg:x="2.12cm" svg:y="9.132cm">
          <draw:text-box>
            <text:p text:style-name="P5"><text:span text:style-name="T3">professionale continua: </text:span></text:p>
          </draw:text-box>
        </draw:frame>
        <draw:frame draw:style-name="gr74" draw:text-style-name="P8" draw:layer="layout" svg:width="2.487cm" svg:height="0.4cm" svg:x="2.113cm" svg:y="9.5cm">
          <draw:text-box>
            <text:p text:style-name="P5"><text:span text:style-name="T3">accreditamento eventi </text:span></text:p>
          </draw:text-box>
        </draw:frame>
        <draw:polygon draw:style-name="gr75" draw:text-style-name="P9" draw:layer="layout" svg:width="0.011cm" svg:height="0cm" svg:x="2cm" svg:y="2cm" svg:viewBox="0 0 12 0" draw:points="0,0 12,0">
          <text:p/>
        </draw:polygon>
        <draw:polygon draw:style-name="gr75" draw:text-style-name="P9" draw:layer="layout" svg:width="0.011cm" svg:height="0cm" svg:x="15.239cm" svg:y="2cm" svg:viewBox="0 0 12 0" draw:points="0,0 12,0">
          <text:p/>
        </draw:polygon>
        <draw:polygon draw:style-name="gr75" draw:text-style-name="P9" draw:layer="layout" svg:width="0.011cm" svg:height="0cm" svg:x="19.049cm" svg:y="2cm" svg:viewBox="0 0 12 0" draw:points="0,0 12,0">
          <text:p/>
        </draw:polygon>
        <draw:line draw:style-name="gr76" draw:text-style-name="P10" draw:layer="layout" svg:x1="2.012cm" svg:y1="2cm" svg:x2="27.189cm" svg:y2="2cm">
          <text:p/>
        </draw:line>
        <draw:polygon draw:style-name="gr77" draw:text-style-name="P11" draw:layer="layout" svg:width="25.177cm" svg:height="0.012cm" svg:x="2.012cm" svg:y="2cm" svg:viewBox="0 0 25178 13" draw:points="0,0 25178,0 25178,13 0,13">
          <text:p/>
        </draw:polygon>
        <draw:polygon draw:style-name="gr75" draw:text-style-name="P9" draw:layer="layout" svg:width="0.011cm" svg:height="0cm" svg:x="27.177cm" svg:y="2cm" svg:viewBox="0 0 12 0" draw:points="0,0 12,0">
          <text:p/>
        </draw:polygon>
        <draw:polygon draw:style-name="gr75" draw:text-style-name="P9" draw:layer="layout" svg:width="0.011cm" svg:height="0cm" svg:x="4.863cm" svg:y="2cm" svg:viewBox="0 0 12 0" draw:points="0,0 12,0">
          <text:p/>
        </draw:polygon>
        <draw:polygon draw:style-name="gr75" draw:text-style-name="P9" draw:layer="layout" svg:width="0.011cm" svg:height="0cm" svg:x="5.407cm" svg:y="2cm" svg:viewBox="0 0 12 0" draw:points="0,0 12,0">
          <text:p/>
        </draw:polygon>
        <draw:polygon draw:style-name="gr75" draw:text-style-name="P9" draw:layer="layout" svg:width="0.011cm" svg:height="0cm" svg:x="8.566cm" svg:y="2cm" svg:viewBox="0 0 12 0" draw:points="0,0 12,0">
          <text:p/>
        </draw:polygon>
        <draw:polygon draw:style-name="gr75" draw:text-style-name="P9" draw:layer="layout" svg:width="0.01cm" svg:height="0cm" svg:x="11.205cm" svg:y="2cm" svg:viewBox="0 0 11 0" draw:points="0,0 11,0">
          <text:p/>
        </draw:polygon>
        <draw:polygon draw:style-name="gr75" draw:text-style-name="P9" draw:layer="layout" svg:width="0.011cm" svg:height="0cm" svg:x="13.322cm" svg:y="2cm" svg:viewBox="0 0 12 0" draw:points="0,0 12,0">
          <text:p/>
        </draw:polygon>
        <draw:polygon draw:style-name="gr75" draw:text-style-name="P9" draw:layer="layout" svg:width="0.011cm" svg:height="0cm" svg:x="20.504cm" svg:y="2cm" svg:viewBox="0 0 12 0" draw:points="0,0 12,0">
          <text:p/>
        </draw:polygon>
        <draw:polygon draw:style-name="gr75" draw:text-style-name="P9" draw:layer="layout" svg:width="0.011cm" svg:height="0cm" svg:x="24.598cm" svg:y="2cm" svg:viewBox="0 0 12 0" draw:points="0,0 12,0">
          <text:p/>
        </draw:polygon>
        <draw:line draw:style-name="gr76" draw:text-style-name="P10" draw:layer="layout" svg:x1="2.012cm" svg:y1="2.579cm" svg:x2="27.189cm" svg:y2="2.579cm">
          <text:p/>
        </draw:line>
        <draw:polygon draw:style-name="gr77" draw:text-style-name="P11" draw:layer="layout" svg:width="25.177cm" svg:height="0.013cm" svg:x="2.012cm" svg:y="2.579cm" svg:viewBox="0 0 25178 14" draw:points="0,0 25178,0 25178,14 0,14">
          <text:p/>
        </draw:polygon>
        <draw:line draw:style-name="gr76" draw:text-style-name="P10" draw:layer="layout" svg:x1="2.012cm" svg:y1="3.951cm" svg:x2="27.189cm" svg:y2="3.951cm">
          <text:p/>
        </draw:line>
        <draw:polygon draw:style-name="gr77" draw:text-style-name="P11" draw:layer="layout" svg:width="25.177cm" svg:height="0.012cm" svg:x="1.6cm" svg:y="0.7cm" svg:viewBox="0 0 25178 13" draw:points="0,0 25178,0 25178,13 0,13">
          <text:p/>
        </draw:polygon>
        <draw:line draw:style-name="gr76" draw:text-style-name="P10" draw:layer="layout" svg:x1="4.875cm" svg:y1="7.878cm" svg:x2="27.189cm" svg:y2="7.878cm">
          <text:p/>
        </draw:line>
        <draw:polygon draw:style-name="gr77" draw:text-style-name="P11" draw:layer="layout" svg:width="22.314cm" svg:height="0.012cm" svg:x="4.875cm" svg:y="7.878cm" svg:viewBox="0 0 22315 13" draw:points="0,0 22315,0 22315,13 0,13">
          <text:p/>
        </draw:polygon>
        <draw:line draw:style-name="gr76" draw:text-style-name="P10" draw:layer="layout" svg:x1="4.875cm" svg:y1="11.675cm" svg:x2="27.189cm" svg:y2="11.675cm">
          <text:p/>
        </draw:line>
        <draw:polygon draw:style-name="gr77" draw:text-style-name="P11" draw:layer="layout" svg:width="22.314cm" svg:height="0.012cm" svg:x="4.875cm" svg:y="11.675cm" svg:viewBox="0 0 22315 13" draw:points="0,0 22315,0 22315,13 0,13">
          <text:p/>
        </draw:polygon>
        <draw:line draw:style-name="gr76" draw:text-style-name="P10" draw:layer="layout" svg:x1="4.875cm" svg:y1="15.106cm" svg:x2="27.189cm" svg:y2="15.106cm">
          <text:p/>
        </draw:line>
        <draw:polygon draw:style-name="gr77" draw:text-style-name="P11" draw:layer="layout" svg:width="22.314cm" svg:height="0.012cm" svg:x="4.875cm" svg:y="15.106cm" svg:viewBox="0 0 22315 13" draw:points="0,0 22315,0 22315,13 0,13">
          <text:p/>
        </draw:polygon>
        <draw:line draw:style-name="gr76" draw:text-style-name="P10" draw:layer="layout" svg:x1="2cm" svg:y1="2.1cm" svg:x2="2cm" svg:y2="15.1cm">
          <text:p/>
        </draw:line>
        <draw:polygon draw:style-name="gr77" draw:text-style-name="P11" draw:layer="layout" svg:width="0cm" svg:height="13.199cm" svg:x="2cm" svg:y="2cm" svg:viewBox="0 0 0 13200" draw:points="0,0 0,0 0,13200 0,13200">
          <text:p/>
        </draw:polygon>
        <draw:line draw:style-name="gr76" draw:text-style-name="P10" draw:layer="layout" svg:x1="4.863cm" svg:y1="2.591cm" svg:x2="4.9cm" svg:y2="15.1cm">
          <text:p/>
        </draw:line>
        <draw:line draw:style-name="gr76" draw:text-style-name="P10" draw:layer="layout" svg:x1="5.407cm" svg:y1="2.591cm" svg:x2="5.4cm" svg:y2="15cm">
          <text:p/>
        </draw:line>
        <draw:polygon draw:style-name="gr77" draw:text-style-name="P11" draw:layer="layout" svg:width="0cm" svg:height="13.008cm" svg:x="5.4cm" svg:y="2.591cm" svg:viewBox="0 0 0 13009" draw:points="0,0 0,0 0,13009 0,13009">
          <text:p/>
        </draw:polygon>
        <draw:line draw:style-name="gr76" draw:text-style-name="P10" draw:layer="layout" svg:x1="8.566cm" svg:y1="2.591cm" svg:x2="8.6cm" svg:y2="15.1cm">
          <text:p/>
        </draw:line>
        <draw:line draw:style-name="gr76" draw:text-style-name="P10" draw:layer="layout" svg:x1="11.205cm" svg:y1="2.591cm" svg:x2="11.2cm" svg:y2="15.1cm">
          <text:p/>
        </draw:line>
        <draw:line draw:style-name="gr76" draw:text-style-name="P10" draw:layer="layout" svg:x1="13.322cm" svg:y1="2.591cm" svg:x2="13.3cm" svg:y2="15.1cm">
          <text:p/>
        </draw:line>
        <draw:line draw:style-name="gr76" draw:text-style-name="P10" draw:layer="layout" svg:x1="15.239cm" svg:y1="2.012cm" svg:x2="15.2cm" svg:y2="15.1cm">
          <text:p/>
        </draw:line>
        <draw:line draw:style-name="gr76" draw:text-style-name="P10" draw:layer="layout" svg:x1="19.049cm" svg:y1="2.012cm" svg:x2="19.1cm" svg:y2="15.1cm">
          <text:p/>
        </draw:line>
        <draw:line draw:style-name="gr76" draw:text-style-name="P10" draw:layer="layout" svg:x1="20.504cm" svg:y1="2.591cm" svg:x2="20.5cm" svg:y2="15.1cm">
          <text:p/>
        </draw:line>
        <draw:line draw:style-name="gr76" draw:text-style-name="P10" draw:layer="layout" svg:x1="24.598cm" svg:y1="2.591cm" svg:x2="24.6cm" svg:y2="15.1cm">
          <text:p/>
        </draw:line>
        <draw:line draw:style-name="gr76" draw:text-style-name="P10" draw:layer="layout" svg:x1="27.177cm" svg:y1="-0.588cm" svg:x2="27.2cm" svg:y2="15.1cm">
          <text:p/>
        </draw:line>
        <draw:line draw:style-name="gr78" draw:text-style-name="P10" draw:layer="layout" svg:x1="2cm" svg:y1="18.394cm" svg:x2="2cm" svg:y2="18.406cm">
          <text:p/>
        </draw:line>
        <draw:polygon draw:style-name="gr75" draw:text-style-name="P9" draw:layer="layout" svg:width="0.012cm" svg:height="0.012cm" svg:x="2cm" svg:y="18.394cm" svg:viewBox="0 0 13 13" draw:points="0,13 13,13 13,0 0,0">
          <text:p/>
        </draw:polygon>
        <draw:line draw:style-name="gr78" draw:text-style-name="P10" draw:layer="layout" svg:x1="4.863cm" svg:y1="18.394cm" svg:x2="4.863cm" svg:y2="18.406cm">
          <text:p/>
        </draw:line>
        <draw:polygon draw:style-name="gr75" draw:text-style-name="P9" draw:layer="layout" svg:width="0.012cm" svg:height="0.012cm" svg:x="4.863cm" svg:y="18.394cm" svg:viewBox="0 0 13 13" draw:points="0,13 13,13 13,0 0,0">
          <text:p/>
        </draw:polygon>
        <draw:line draw:style-name="gr78" draw:text-style-name="P10" draw:layer="layout" svg:x1="5.407cm" svg:y1="18.394cm" svg:x2="5.407cm" svg:y2="18.406cm">
          <text:p/>
        </draw:line>
        <draw:polygon draw:style-name="gr75" draw:text-style-name="P9" draw:layer="layout" svg:width="0.012cm" svg:height="0.012cm" svg:x="5.407cm" svg:y="18.394cm" svg:viewBox="0 0 13 13" draw:points="0,13 13,13 13,0 0,0">
          <text:p/>
        </draw:polygon>
        <draw:line draw:style-name="gr78" draw:text-style-name="P10" draw:layer="layout" svg:x1="8.566cm" svg:y1="18.394cm" svg:x2="8.566cm" svg:y2="18.406cm">
          <text:p/>
        </draw:line>
        <draw:polygon draw:style-name="gr75" draw:text-style-name="P9" draw:layer="layout" svg:width="0.012cm" svg:height="0.012cm" svg:x="8.566cm" svg:y="18.394cm" svg:viewBox="0 0 13 13" draw:points="0,13 13,13 13,0 0,0">
          <text:p/>
        </draw:polygon>
        <draw:line draw:style-name="gr78" draw:text-style-name="P10" draw:layer="layout" svg:x1="11.205cm" svg:y1="18.394cm" svg:x2="11.205cm" svg:y2="18.406cm">
          <text:p/>
        </draw:line>
        <draw:polygon draw:style-name="gr75" draw:text-style-name="P9" draw:layer="layout" svg:width="0.011cm" svg:height="0.012cm" svg:x="11.205cm" svg:y="18.394cm" svg:viewBox="0 0 12 13" draw:points="0,13 12,13 12,0 0,0">
          <text:p/>
        </draw:polygon>
        <draw:line draw:style-name="gr78" draw:text-style-name="P10" draw:layer="layout" svg:x1="13.322cm" svg:y1="18.394cm" svg:x2="13.322cm" svg:y2="18.406cm">
          <text:p/>
        </draw:line>
        <draw:polygon draw:style-name="gr75" draw:text-style-name="P9" draw:layer="layout" svg:width="0.012cm" svg:height="0.012cm" svg:x="13.322cm" svg:y="18.394cm" svg:viewBox="0 0 13 13" draw:points="0,13 13,13 13,0 0,0">
          <text:p/>
        </draw:polygon>
        <draw:line draw:style-name="gr78" draw:text-style-name="P10" draw:layer="layout" svg:x1="15.239cm" svg:y1="18.394cm" svg:x2="15.239cm" svg:y2="18.406cm">
          <text:p/>
        </draw:line>
        <draw:polygon draw:style-name="gr75" draw:text-style-name="P9" draw:layer="layout" svg:width="0.012cm" svg:height="0.012cm" svg:x="15.239cm" svg:y="18.394cm" svg:viewBox="0 0 13 13" draw:points="0,13 13,13 13,0 0,0">
          <text:p/>
        </draw:polygon>
        <draw:line draw:style-name="gr78" draw:text-style-name="P10" draw:layer="layout" svg:x1="19.049cm" svg:y1="18.394cm" svg:x2="19.049cm" svg:y2="18.406cm">
          <text:p/>
        </draw:line>
        <draw:polygon draw:style-name="gr75" draw:text-style-name="P9" draw:layer="layout" svg:width="0.012cm" svg:height="0.012cm" svg:x="19.049cm" svg:y="18.394cm" svg:viewBox="0 0 13 13" draw:points="0,13 13,13 13,0 0,0">
          <text:p/>
        </draw:polygon>
        <draw:line draw:style-name="gr78" draw:text-style-name="P10" draw:layer="layout" svg:x1="20.504cm" svg:y1="18.394cm" svg:x2="20.504cm" svg:y2="18.406cm">
          <text:p/>
        </draw:line>
        <draw:polygon draw:style-name="gr75" draw:text-style-name="P9" draw:layer="layout" svg:width="0.012cm" svg:height="0.012cm" svg:x="20.504cm" svg:y="18.394cm" svg:viewBox="0 0 13 13" draw:points="0,13 13,13 13,0 0,0">
          <text:p/>
        </draw:polygon>
        <draw:line draw:style-name="gr78" draw:text-style-name="P10" draw:layer="layout" svg:x1="24.598cm" svg:y1="18.394cm" svg:x2="24.598cm" svg:y2="18.406cm">
          <text:p/>
        </draw:line>
        <draw:polygon draw:style-name="gr75" draw:text-style-name="P9" draw:layer="layout" svg:width="0.012cm" svg:height="0.012cm" svg:x="24.598cm" svg:y="18.394cm" svg:viewBox="0 0 13 13" draw:points="0,13 13,13 13,0 0,0">
          <text:p/>
        </draw:polygon>
        <draw:line draw:style-name="gr78" draw:text-style-name="P10" draw:layer="layout" svg:x1="27.177cm" svg:y1="18.394cm" svg:x2="27.177cm" svg:y2="18.406cm">
          <text:p/>
        </draw:line>
        <draw:polygon draw:style-name="gr75" draw:text-style-name="P9" draw:layer="layout" svg:width="0.012cm" svg:height="0.012cm" svg:x="27.177cm" svg:y="18.394cm" svg:viewBox="0 0 13 13" draw:points="0,13 13,13 13,0 0,0">
          <text:p/>
        </draw:polygon>
        <draw:line draw:style-name="gr78" draw:text-style-name="P10" draw:layer="layout" svg:x1="27.189cm" svg:y1="2cm" svg:x2="27.201cm" svg:y2="2cm">
          <text:p/>
        </draw:line>
        <draw:polygon draw:style-name="gr75" draw:text-style-name="P9" draw:layer="layout" svg:width="0cm" svg:height="0.011cm" svg:x="27.189cm" svg:y="2cm" svg:viewBox="0 0 0 12" draw:points="0,0 0,12">
          <text:p/>
        </draw:polygon>
        <draw:line draw:style-name="gr78" draw:text-style-name="P10" draw:layer="layout" svg:x1="27.189cm" svg:y1="7.878cm" svg:x2="27.201cm" svg:y2="7.878cm">
          <text:p/>
        </draw:line>
        <draw:polygon draw:style-name="gr75" draw:text-style-name="P9" draw:layer="layout" svg:width="0cm" svg:height="0.011cm" svg:x="27.189cm" svg:y="7.878cm" svg:viewBox="0 0 0 12" draw:points="0,0 0,12">
          <text:p/>
        </draw:polygon>
        <draw:line draw:style-name="gr78" draw:text-style-name="P10" draw:layer="layout" svg:x1="27.189cm" svg:y1="11.675cm" svg:x2="27.201cm" svg:y2="11.675cm">
          <text:p/>
        </draw:line>
        <draw:polygon draw:style-name="gr75" draw:text-style-name="P9" draw:layer="layout" svg:width="0cm" svg:height="0.011cm" svg:x="27.189cm" svg:y="11.675cm" svg:viewBox="0 0 0 12" draw:points="0,0 0,12">
          <text:p/>
        </draw:polygon>
        <draw:line draw:style-name="gr78" draw:text-style-name="P10" draw:layer="layout" svg:x1="27.189cm" svg:y1="15.106cm" svg:x2="27.201cm" svg:y2="15.106cm">
          <text:p/>
        </draw:line>
        <draw:polygon draw:style-name="gr75" draw:text-style-name="P9" draw:layer="layout" svg:width="0cm" svg:height="0.011cm" svg:x="27.189cm" svg:y="15.106cm" svg:viewBox="0 0 0 12" draw:points="0,0 0,12">
          <text:p/>
        </draw:polygon>
        <draw:line draw:style-name="gr78" draw:text-style-name="P10" draw:layer="layout" svg:x1="27.189cm" svg:y1="18.382cm" svg:x2="27.201cm" svg:y2="18.382cm">
          <text:p/>
        </draw:line>
        <draw:polygon draw:style-name="gr75" draw:text-style-name="P9" draw:layer="layout" svg:width="0cm" svg:height="0cm" svg:x="27.189cm" svg:y="15.1cm" svg:viewBox="0 0 0 0" draw:points="0,0">
          <text:p/>
        </draw:polygon>
        <draw:frame draw:style-name="gr27" draw:text-style-name="P8" draw:layer="layout" svg:width="0.98cm" svg:height="0.268cm" svg:x="2.947cm" svg:y="9.8cm">
          <draw:text-box>
            <text:p text:style-name="P5"><text:span text:style-name="T3">formativi</text:span></text:p>
          </draw:text-box>
        </draw:frame>
        <draw:line draw:style-name="gr79" draw:text-style-name="P12" draw:layer="layout" svg:x1="2cm" svg:y1="15.1cm" svg:x2="5cm" svg:y2="15.1cm">
          <text:p/>
        </draw:lin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Calibri1" svg:font-family="Calibri"/>
    <style:font-face style:name="TimesNewRoman1" svg:font-family="TimesNewRoman"/>
    <style:font-face style:name="Calibri" svg:font-family="Calibri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cm" fo:margin-bottom="1cm" fo:margin-left="2cm" fo:margin-right="1cm" fo:page-width="29.701cm" fo:page-height="21.00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meta:generator>LibreOffice/6.3.2.2$MacOSX_X86_64 LibreOffice_project/98b30e735bda24bc04ab42594c85f7fd8be07b9c</meta:generator>
    <dc:date>2020-01-22T09:17:43.425528151</dc:date>
    <dc:creator>Angelo Osvaldo Rovegno</dc:creator>
    <meta:editing-duration>PT7M46S</meta:editing-duration>
    <meta:editing-cycles>3</meta:editing-cycles>
    <meta:document-statistic meta:object-count="180"/>
  </office:meta>
</office:document-meta>
</file>